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'Times New Roman PSMT'" style:font-family-generic="roman"/>
    <style:font-face style:name="Satura Text Pro" svg:font-family="'Satura Text Pro', 'Satura Text Pro'" style:font-family-generic="swiss"/>
    <style:font-face style:name="Dexa Round" svg:font-family="'Dexa Round'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margin-top="0cm" fo:margin-bottom="0cm" fo:text-align="justify" style:justify-single-word="false" fo:orphans="0" fo:widows="0" fo:text-indent="0cm" style:auto-text-indent="false" style:writing-mode="lr-tb"/>
      <style:text-properties style:font-name="Dexa Round"/>
    </style:style>
    <style:style style:name="P2" style:family="paragraph" style:parent-style-name="Standard">
      <style:paragraph-properties fo:margin-left="0cm" fo:margin-right="-0.011cm" fo:margin-top="0cm" fo:margin-bottom="0cm" fo:text-align="center" style:justify-single-word="false" fo:orphans="0" fo:widows="0" fo:text-indent="0cm" style:auto-text-indent="false" style:writing-mode="lr-tb"/>
      <style:text-properties style:font-name="Arial Narrow" style:text-underline-style="solid" style:text-underline-width="auto" style:text-underline-color="font-color" fo:font-weight="bold" style:language-asian="it" style:country-asian="IT" style:font-weight-asian="bold"/>
    </style:style>
    <style:style style:name="P3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 Narrow" fo:font-size="11.5pt" style:text-underline-style="none" fo:font-weight="bold" style:font-name-asian="Satura Text Pro" style:font-size-asian="11.5pt" style:font-weight-asian="bold" style:font-name-complex="Satura Text Pro" style:font-size-complex="11.5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 Narrow" fo:font-size="11.5pt" style:text-underline-style="none" fo:font-weight="bold" style:font-name-asian="Satura Text Pro" style:font-size-asian="11.5pt" style:font-weight-asian="bold" style:font-name-complex="Satura Text Pro" style:font-size-complex="11.5pt" style:font-weight-complex="bold"/>
    </style:style>
    <style:style style:name="P5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 Narrow" fo:font-size="11.5pt" style:text-underline-style="none" style:font-name-asian="Satura Text Pro" style:font-size-asian="11.5pt" style:font-name-complex="Satura Text Pro" style:font-size-complex="11.5pt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Arial Narrow" fo:font-size="11.5pt" style:text-underline-style="none" style:font-name-asian="Satura Text Pro" style:font-size-asian="11.5pt" style:font-name-complex="Satura Text Pro" style:font-size-complex="11.5pt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 Narrow" fo:font-size="11.5pt" style:text-underline-style="none" style:font-name-asian="Satura Text Pro" style:font-size-asian="11.5pt" style:font-name-complex="Satura Text Pro" style:font-size-complex="11.5pt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 Narrow" fo:font-size="11.5pt" style:text-underline-style="none" style:font-name-asian="Satura Text Pro" style:font-size-asian="11.5pt" style:font-name-complex="Satura Text Pro" style:font-size-complex="11.5pt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 Narrow" fo:font-size="11.5pt" fo:font-style="italic" style:text-underline-style="none" style:font-name-asian="Satura Text Pro" style:font-size-asian="11.5pt" style:font-style-asian="italic" style:font-name-complex="Satura Text Pro" style:font-size-complex="11.5pt" style:font-style-complex="italic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 Narrow" fo:font-size="11.5pt" style:text-underline-style="solid" style:text-underline-width="auto" style:text-underline-color="font-color" fo:font-weight="bold" style:font-name-asian="Satura Text Pro" style:font-size-asian="11.5pt" style:font-weight-asian="bold" style:font-name-complex="Satura Text Pro" style:font-size-complex="11.5pt" style:font-weight-complex="bold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Arial Narrow" fo:font-size="4pt" style:text-underline-style="none" style:font-name-asian="Satura Text Pro" style:font-size-asian="4pt" style:font-name-complex="Satura Text Pro" style:font-size-complex="4pt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 Narrow" fo:font-size="4pt" style:text-underline-style="none" style:font-name-asian="Satura Text Pro" style:font-size-asian="4pt" style:font-name-complex="Satura Text Pro" style:font-size-complex="4pt"/>
    </style:style>
    <style:style style:name="P13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 Narrow" fo:font-size="16pt" style:text-underline-style="none" style:font-name-asian="Satura Text Pro" style:font-size-asian="16pt" style:font-name-complex="Satura Text Pro" style:font-size-complex="16pt"/>
    </style:style>
    <style:style style:name="P14" style:family="paragraph" style:parent-style-name="Default">
      <style:paragraph-properties fo:text-align="center" style:justify-single-word="false" style:text-autospace="none"/>
      <style:text-properties style:font-name="Arial Narrow"/>
    </style:style>
    <style:style style:name="P15" style:family="paragraph" style:parent-style-name="Default">
      <style:paragraph-properties fo:text-align="justify" style:justify-single-word="false" style:text-autospace="none"/>
      <style:text-properties style:font-name="Arial Narrow"/>
    </style:style>
    <style:style style:name="P16" style:family="paragraph" style:parent-style-name="Default">
      <style:paragraph-properties fo:text-align="justify" style:justify-single-word="false" style:text-autospace="none"/>
      <style:text-properties style:font-name="Arial Narrow" fo:font-style="italic" style:font-style-asian="italic" style:font-style-complex="italic"/>
    </style:style>
    <style:style style:name="P17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Arial Narrow" fo:font-size="4pt" style:text-underline-style="none" style:font-name-asian="Satura Text Pro" style:font-size-asian="4pt" style:font-name-complex="Satura Text Pro" style:font-size-complex="4pt"/>
    </style:style>
    <style:style style:name="P18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 Narrow" fo:font-size="4pt" style:text-underline-style="none" style:font-name-asian="Satura Text Pro" style:font-size-asian="4pt" style:font-name-complex="Satura Text Pro" style:font-size-complex="4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 Narrow" fo:font-style="italic" style:font-style-asian="italic" style:font-style-complex="italic"/>
    </style:style>
    <style:style style:name="P20" style:family="paragraph" style:parent-style-name="Default" style:list-style-name="L1">
      <style:paragraph-properties fo:text-align="justify" style:justify-single-word="false"/>
      <style:text-properties fo:color="#000000" style:text-line-through-style="none" style:font-name="Arial Narrow" fo:font-size="11.5pt" style:text-underline-style="none" style:font-name-asian="Satura Text Pro" style:font-size-asian="11.5pt" style:font-name-complex="Satura Text Pro" style:font-size-complex="11.5pt"/>
    </style:style>
    <style:style style:name="P21" style:family="paragraph" style:parent-style-name="Default" style:list-style-name="L1">
      <style:paragraph-properties fo:text-align="justify" style:justify-single-word="false"/>
      <style:text-properties fo:color="#000000" style:text-line-through-style="none" style:font-name="Arial Narrow" fo:font-size="11.5pt" style:text-underline-style="none" style:font-name-asian="Times New Roman1" style:font-size-asian="11.5pt" style:font-name-complex="Times New Roman1" style:font-size-complex="11.5pt"/>
    </style:style>
    <style:style style:name="P22" style:family="paragraph" style:parent-style-name="Default" style:list-style-name="L1">
      <style:paragraph-properties fo:text-align="justify" style:justify-single-word="false"/>
      <style:text-properties fo:color="#000000" style:text-line-through-style="none" style:font-name="Arial Narrow" fo:font-size="4pt" style:text-underline-style="none" style:font-name-asian="Times New Roman1" style:font-size-asian="4pt" style:font-name-complex="Times New Roman1" style:font-size-complex="4pt"/>
    </style:style>
    <style:style style:name="T1" style:family="text">
      <style:text-properties fo:color="#000000" style:text-line-through-style="none" fo:font-size="11.5pt" style:text-underline-style="none" style:font-name-asian="Satura Text Pro" style:font-size-asian="11.5pt" style:font-name-complex="Satura Text Pro" style:font-size-complex="11.5pt" loext:opacity="100%"/>
    </style:style>
    <style:style style:name="T2" style:family="text">
      <style:text-properties fo:color="#000000" style:text-line-through-style="none" fo:font-size="11.5pt" style:text-underline-style="none" fo:font-weight="bold" style:font-name-asian="Satura Text Pro" style:font-size-asian="11.5pt" style:font-weight-asian="bold" style:font-name-complex="Satura Text Pro" style:font-size-complex="11.5pt" style:font-weight-complex="bold" loext:opacity="100%"/>
    </style:style>
    <style:style style:name="T3" style:family="text">
      <style:text-properties fo:color="#000000" style:text-line-through-style="none" fo:font-size="11.5pt" style:text-underline-style="solid" style:text-underline-width="auto" style:text-underline-color="font-color" fo:font-weight="bold" style:font-name-asian="Satura Text Pro" style:font-size-asian="11.5pt" style:font-weight-asian="bold" style:font-name-complex="Satura Text Pro" style:font-size-complex="11.5pt" style:font-weight-complex="bold" loext:opacity="100%"/>
    </style:style>
    <style:style style:name="T4" style:family="text">
      <style:text-properties fo:color="#000000" style:text-line-through-style="none" fo:font-size="11.5pt" fo:font-style="italic" style:text-underline-style="none" style:font-name-asian="Satura Text Pro" style:font-size-asian="11.5pt" style:font-style-asian="italic" style:font-name-complex="Satura Text Pro" style:font-size-complex="11.5pt" style:font-style-complex="italic" loext:opacity="100%"/>
    </style:style>
    <style:style style:name="T5" style:family="text">
      <style:text-properties fo:color="#000000" style:text-line-through-style="none" fo:font-size="11.5pt" fo:font-style="italic" style:text-underline-style="solid" style:text-underline-width="auto" style:text-underline-color="font-color" fo:font-weight="bold" style:font-name-asian="Satura Text Pro" style:font-size-asian="11.5pt" style:font-style-asian="italic" style:font-weight-asian="bold" style:font-name-complex="Satura Text Pro" style:font-size-complex="11.5pt" style:font-style-complex="italic" style:font-weight-complex="bold" loext:opacity="100%"/>
    </style:style>
    <style:style style:name="T6" style:family="text">
      <style:text-properties fo:color="#000000" style:text-line-through-style="none" fo:font-size="11.5pt" fo:font-style="normal" style:text-underline-style="none" style:font-name-asian="Satura Text Pro" style:font-size-asian="11.5pt" style:font-style-asian="normal" style:font-name-complex="Satura Text Pro" style:font-size-complex="11.5pt" style:font-style-complex="normal" loext:opacity="100%"/>
    </style:style>
    <style:style style:name="T7" style:family="text">
      <style:text-properties fo:color="#000000" fo:font-size="12pt" fo:font-weight="bold" style:font-name-asian="Satura Text Pro" style:font-size-asian="12pt" style:font-weight-asian="bold" style:font-name-complex="Satura Text Pro" style:font-size-complex="12pt" style:font-weight-complex="bold" loext:opacity="100%"/>
    </style:style>
    <style:style style:name="T8" style:family="text">
      <style:text-properties fo:color="#000000" fo:font-size="11.5pt" fo:font-weight="bold" style:font-name-asian="Satura Text Pro" style:font-size-asian="11.5pt" style:font-weight-asian="bold" style:font-name-complex="Satura Text Pro" style:font-size-complex="11.5pt" style:font-weight-complex="bold" loext:opacity="100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 Narrow" fo:font-style="italic" style:language-asian="it" style:country-asian="IT" style:font-style-asian="italic" style:font-style-complex="italic"/>
    </style:style>
    <style:style style:name="T11" style:family="text">
      <style:text-properties style:font-name="Arial Narrow" fo:font-style="italic" fo:font-weight="bold" fo:background-color="transparent" style:language-asian="it" style:country-asian="IT" style:font-style-asian="italic" style:font-weight-asian="bold" style:font-style-complex="italic" style:font-weight-complex="bold" loext:char-shading-value="0"/>
    </style:style>
    <style:style style:name="T12" style:family="text">
      <style:text-properties style:font-name="Arial Narrow" fo:font-style="italic" fo:font-weight="bold" style:language-asian="it" style:country-asian="IT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7"><text:s/></text:span><text:span text:style-name="T8">ALBO SCRUTATORI DI SEGGIO – Richiesta inclusione</text:span></text:p>
      <text:p text:style-name="P3"/>
      <text:p text:style-name="P3">Al Sig. Commissario Prefettizio del Comune di</text:p>
      <text:p text:style-name="P5">73014 GALLIPOLI</text:p>
      <text:p text:style-name="P6"/>
      <text:p text:style-name="P6"/>
      <text:p text:style-name="P6">Il sottoscritto/a__________________________________nato/a _________________ <text:s text:c="4"/>(__ ) il _________ e residente in Gallipoli, via _________________ n. ______, cell: __________________, e-mail:_________________________________</text:p>
      <text:p text:style-name="P11"/>
      <text:p text:style-name="P7"><text:span text:style-name="T9">CHIEDE</text:span>:</text:p>
      <text:p text:style-name="P8">di essere incluso nell’albo degli scrutatori di seggio elettorale istituito dalla legge n.95 dell’8 marzo 1989 come modificata, da ultimo, con la legge n.120 del 30 aprile 1999. </text:p>
      <text:p text:style-name="P12"/>
      <text:p text:style-name="P4">DICHIARA DI:</text:p>
      <text:p text:style-name="P17"/>
      <text:p text:style-name="P6">a)essere elettore di questo Comune;</text:p>
      <text:p text:style-name="P17"/>
      <text:p text:style-name="P6">b)essere in possesso del seguente titolo di studio_______________________</text:p>
      <text:p text:style-name="P17"/>
      <text:p text:style-name="P8">c)esercitare la seguente professione________________________________</text:p>
      <text:p text:style-name="P18"/>
      <text:p text:style-name="P8">d)non trovarsi in alcuna delle cause ostative dall’art. 38 del D.P.R. n. 361/1957 e dell’art. 23 del D.P.R. n. 570/1960.</text:p>
      <text:p text:style-name="P11"/>
      <text:p text:style-name="P9">Il sottoscritto, presa visione dell’informativa sul trattamento dei dati personali presente sul sito www.comune.gallipoli.le.it, dichiara di essere informato che i dati personali raccolti saranno trattati, anche con strumenti informatici, esclusivamente nell’ambito del procedimento per il quale la presente dichiarazione viene resa. I dati saranno trattati in conformità alle norme sulla conservazione della documentazione amministrativa e potranno essere comunicati a terzi o diffusi in base alle norme di legge che regolamentano l’attività elettorale dell’Ente. Il conferimento di tali dati è obbligatorio per dar corso alla dichiarazione di Suo interesse. Agli interessati competono i diritti di cui agli artt. 15-22 del Reg. UE 2016/679; tali diritti possono essere esercitati contattando il Comune o il suo Responsabile della Protezione dei Dati (rpd@comune.gallipoli.le.it). </text:p>
      <text:p text:style-name="P11"/>
      <text:p text:style-name="P6">Gallipoli, __________________ </text:p>
      <text:p text:style-name="P7"><text:tab/><text:tab/><text:tab/><text:tab/><text:tab/><text:tab/><text:tab/><text:tab/><text:tab/><text:tab/><text:tab/>(firma)</text:p>
      <text:p text:style-name="P13">____________________</text:p>
      <text:p text:style-name="P7"/>
      <text:p text:style-name="P8"/>
      <text:p text:style-name="P8"/>
      <text:p text:style-name="P8"/>
      <text:p text:style-name="P15"><text:span text:style-name="T1">N.B. </text:span><text:span text:style-name="T4">La dichiarazione deve essere </text:span><text:span text:style-name="T5">corredata da fotocopia</text:span><text:span text:style-name="T4">, </text:span><text:span text:style-name="T5">non autenticata, di documento di identità in corso di validità, del sottoscrivente</text:span><text:span text:style-name="T4">. </text:span></text:p>
      <text:p text:style-name="P16"><text:span text:style-name="T1">Sono </text:span><text:span text:style-name="T3">esclusi</text:span><text:span text:style-name="T6"> </text:span><text:span text:style-name="T1">dalle funzioni di Presidente di Seggio elettorale, di scrutatori e di segretario:</text:span></text:p>
      <text:p text:style-name="P17"/>
      <text:list xml:id="list1609938609900917895" text:style-name="L1">
        <text:list-item>
          <text:p text:style-name="P20">i dipendenti del Ministero degli Interni e Ministero delle Comunicazioni nonché delle Poste italiane S.P.A.; </text:p>
        </text:list-item>
        <text:list-item>
          <text:p text:style-name="P21">gli appartenenti alle Forze Armate in servizio; </text:p>
        </text:list-item>
        <text:list-item>
          <text:p text:style-name="P21">i medici provinciali, gli ufficiali sanitari e i medici condotti;</text:p>
        </text:list-item>
        <text:list-item>
          <text:p text:style-name="P20">i Segretari Comunali ed i dipendenti dei Comuni, addetti o comandati a prestare servizio c/o gli uffici elettorali comunali;</text:p>
          <text:p text:style-name="P22"/>
        </text:list-item>
      </text:list>
      <text:p text:style-name="P10">Coloro che sono già iscritti all’albo degli scrutatori non devono più presentare la domanda.</text:p>
      <text:p text:style-name="P15"><text:span text:style-name="T2">Per informazioni: </text:span><text:span text:style-name="T1">Comune di Gallipoli- Ufficio Elettorale</text:span></text:p>
      <text:p text:style-name="P15"><text:span text:style-name="T2">Referente:Dr.</text:span><text:span text:style-name="T1"> Davide Tuccio – Responsabile Ufficio Elettorale</text:span></text:p>
      <text:p text:style-name="P15"><text:span text:style-name="T2">Sede:</text:span><text:span text:style-name="T1"> Via Pavia, snc- Tel. 0833- 27.55.75 – email: davide.tuccio@comune.gallipoli.le.it</text:span></text:p>
      <text:p text:style-name="P15"><text:span text:style-name="T2">Orario di ricevimento: </text:span><text:span text:style-name="T1">lunedì, mercoledì e venerdì (10.00-13.00), giovedì (15.30-17.30).</text:span></text:p>
      <text:p text:style-name="P8"/>
      <text:p text:style-name="P2">Informazioni relative al trattamento dei dati personali <text:s/></text:p>
      <text:p text:style-name="P1"><text:span text:style-name="T10">Si informa che, ai sensi dell’art. 13 del Regolamento (UE) 2016/679 (GDPR), i dati da lei forniti saranno utilizzati per lo svolgimento dell’istruttoria relativa al procedimento cui i dati si riferiscono. Il trattamento è necessario per adempiere ad un obbligo legale e/o per l'esecuzione di un compito di interesse pubblico o di rilevante interesse pubblico. I dati da Lei forniti saranno trattati dal personale in servizio presso il Settore n. 1 </text:span><text:soft-page-break/><text:span text:style-name="T10">“Servizi Generali” del Comune di Gallipoli, anche con l’ausilio di mezzi elettronici e potranno essere comunicati ai soggetti, pubblici o privati, nei soli casi previsti dalle disposizioni di legge o di regolamento, o a terzi interessati nel rispetto della normativa disciplinante l’accesso. I suoi dati saranno trattati per il tempo stabilito dalla normativa nazionale, in conformità alle norme sulla conservazione della documentazione amministrativa (nel rispetto del Piano di conservazione e scarto dell’Ente). Il conferimento di tali dati è obbligatorio per dar corso alla richiesta o al procedimento di Suo interesse. Per esercitare i diritti di cui agli artt. 15-22 del Reg. UE 2016/679 contattare il Settore in precedenza indicato o rivolgere la richiesta al Protocollo del Comune (</text:span><text:a xlink:type="simple" xlink:href="mailto:protocollo.comunegallipoli@pec.rupar.puglia.it" text:style-name="Internet_20_link" text:visited-style-name="Visited_20_Internet_20_Link"><text:span text:style-name="T11">protocollo.comunegallipoli@pec.rupar.puglia.it</text:span></text:a><text:span text:style-name="T10">) o al suo Responsabile della Protezione dei Dati (</text:span><text:a xlink:type="simple" xlink:href="mailto:privacy@liquidlaw.it" text:style-name="Internet_20_link" text:visited-style-name="Visited_20_Internet_20_Link"><text:span text:style-name="T12">privacy@liquidlaw.it</text:span></text:a><text:span text:style-name="T10">). Per maggiori informazioni sul trattamento dei dati consultare l’informativa completa pubblicata sul sito web istituzionale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, 'Times New Roman PSMT'" style:font-family-generic="roman"/>
    <style:font-face style:name="Satura Text Pro" svg:font-family="'Satura Text Pro', 'Satura Text Pro'" style:font-family-generic="swiss"/>
    <style:font-face style:name="Dexa Round" svg:font-family="'Dexa Round'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Satura Text Pro" fo:font-size="12pt" style:font-name-asian="Satura Text Pro" style:font-size-asian="12pt" style:font-name-complex="Satura Text Pro" style:font-size-complex="12pt"/>
    </style:style>
    <style:style style:name="Normal_20_Table_20__28_WW_29_" style:display-name="Normal Table (WW)" style:family="paragraph">
      <style:paragraph-properties fo:margin-top="0cm" fo:margin-bottom="0.353cm" fo:line-height="115%" fo:text-align="start" style:justify-single-word="false" fo:orphans="2" fo:widows="2" style:vertical-align="auto"/>
      <style:text-properties style:font-name="Calibri" fo:font-size="11pt" fo:language="it" fo:country="IT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5T12:53:50.39</meta:creation-date>
    <dc:date>2025-11-01T09:49:00.17</dc:date>
    <meta:editing-duration>PT19M35S</meta:editing-duration>
    <meta:editing-cycles>3</meta:editing-cycles>
    <meta:generator>OpenOffice/4.1.0$Win32 OpenOffice.org_project/410m18$Build-9764</meta:generator>
    <meta:print-date>2025-10-31T10:35:54.99</meta:print-date>
    <meta:document-statistic meta:table-count="0" meta:image-count="0" meta:object-count="0" meta:page-count="2" meta:paragraph-count="28" meta:word-count="582" meta:character-count="4288"/>
  </office:meta>
</office:document-meta>
</file>