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Tahoma1" svg:font-family="Tahoma"/>
    <style:font-face style:name="ComicSansMS" svg:font-family="ComicSansMS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59cm" fo:margin-left="-0.064cm" table:align="left" style:writing-mode="lr-tb"/>
    </style:style>
    <style:style style:name="Tabella1.A" style:family="table-column">
      <style:table-column-properties style:column-width="17.4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left="0.833cm" fo:margin-right="0cm" fo:margin-top="0.314cm" fo:margin-bottom="0cm" fo:text-indent="0cm" style:auto-text-indent="false">
        <style:tab-stops>
          <style:tab-stop style:position="8.991cm"/>
        </style:tab-stops>
      </style:paragraph-properties>
    </style:style>
    <style:style style:name="P3" style:family="paragraph" style:parent-style-name="Standard">
      <style:paragraph-properties fo:margin-left="0.833cm" fo:margin-right="0cm" fo:margin-top="0.314cm" fo:margin-bottom="0cm" fo:text-indent="0cm" style:auto-text-indent="false"/>
      <style:text-properties fo:font-style="italic" style:font-style-asian="italic"/>
    </style:style>
    <style:style style:name="P4" style:family="paragraph" style:parent-style-name="Text_20_body">
      <style:paragraph-properties fo:margin-left="0.833cm" fo:margin-right="0cm" fo:margin-top="0.314cm" fo:margin-bottom="0cm" fo:text-indent="0cm" style:auto-text-indent="false">
        <style:tab-stops>
          <style:tab-stop style:position="6.212cm"/>
        </style:tab-stops>
      </style:paragraph-properties>
    </style:style>
    <style:style style:name="P5" style:family="paragraph" style:parent-style-name="Text_20_body">
      <style:paragraph-properties fo:margin-left="0.833cm" fo:margin-right="0cm" fo:margin-top="0.238cm" fo:margin-bottom="0cm" fo:text-indent="0cm" style:auto-text-indent="false">
        <style:tab-stops>
          <style:tab-stop style:position="1.917cm"/>
          <style:tab-stop style:position="4.477cm"/>
          <style:tab-stop style:position="5.636cm"/>
          <style:tab-stop style:position="7.094cm"/>
          <style:tab-stop style:position="7.678cm"/>
          <style:tab-stop style:position="15.602cm"/>
          <style:tab-stop style:position="16cm"/>
          <style:tab-stop style:position="17.02cm"/>
        </style:tab-stops>
      </style:paragraph-properties>
    </style:style>
    <style:style style:name="P6" style:family="paragraph" style:parent-style-name="Text_20_body">
      <style:paragraph-properties fo:margin-left="0.833cm" fo:margin-right="0cm" fo:margin-top="0.044cm" fo:margin-bottom="0cm" fo:text-indent="0cm" style:auto-text-indent="false">
        <style:tab-stops>
          <style:tab-stop style:position="2.958cm"/>
          <style:tab-stop style:position="10.511cm"/>
        </style:tab-stops>
      </style:paragraph-properties>
    </style:style>
    <style:style style:name="P7" style:family="paragraph" style:parent-style-name="Text_20_body">
      <style:paragraph-properties fo:margin-left="0.833cm" fo:margin-right="0cm" fo:margin-top="0.034cm" fo:margin-bottom="0cm" fo:text-indent="0cm" style:auto-text-indent="false">
        <style:tab-stops>
          <style:tab-stop style:position="12.1cm"/>
        </style:tab-stops>
      </style:paragraph-properties>
    </style:style>
    <style:style style:name="P8" style:family="paragraph" style:parent-style-name="Text_20_body">
      <style:paragraph-properties fo:margin-left="0.833cm" fo:margin-right="0cm" fo:margin-top="0.323cm" fo:margin-bottom="0cm" fo:text-indent="0cm" style:auto-text-indent="false">
        <style:tab-stops>
          <style:tab-stop style:position="4.447cm"/>
          <style:tab-stop style:position="5.41cm"/>
          <style:tab-stop style:position="6.66cm"/>
          <style:tab-stop style:position="7.717cm"/>
        </style:tab-stops>
      </style:paragraph-properties>
    </style:style>
    <style:style style:name="P9" style:family="paragraph" style:parent-style-name="Text_20_body">
      <style:paragraph-properties fo:margin-left="0.833cm" fo:margin-right="0cm" fo:margin-top="0.042cm" fo:margin-bottom="0cm" fo:text-indent="0cm" style:auto-text-indent="false">
        <style:tab-stops>
          <style:tab-stop style:position="3.332cm"/>
        </style:tab-stops>
      </style:paragraph-properties>
    </style:style>
    <style:style style:name="P10" style:family="paragraph" style:parent-style-name="Text_20_body">
      <style:text-properties style:font-name="Times New Roman" fo:font-size="10pt" style:font-size-asian="10pt"/>
    </style:style>
    <style:style style:name="P11" style:family="paragraph" style:parent-style-name="Text_20_body">
      <style:paragraph-properties fo:margin-top="0.007cm" fo:margin-bottom="0cm"/>
      <style:text-properties fo:font-size="8.5pt" fo:font-weight="bold" style:font-size-asian="8.5pt" style:font-weight-asian="bold"/>
    </style:style>
    <style:style style:name="P12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13" style:family="paragraph" style:parent-style-name="Text_20_body">
      <style:paragraph-properties fo:margin-top="0.012cm" fo:margin-bottom="0cm"/>
      <style:text-properties fo:font-size="8.5pt" fo:font-weight="bold" style:font-size-asian="8.5pt" style:font-weight-asian="bold"/>
    </style:style>
    <style:style style:name="P14" style:family="paragraph" style:parent-style-name="Text_20_body">
      <style:paragraph-properties fo:margin-top="0.019cm" fo:margin-bottom="0cm"/>
      <style:text-properties fo:font-size="8pt" fo:font-weight="bold" style:font-size-asian="8pt" style:font-weight-asian="bold"/>
    </style:style>
    <style:style style:name="P15" style:family="paragraph" style:parent-style-name="Text_20_body">
      <style:paragraph-properties fo:margin-left="2.738cm" fo:margin-right="0.4cm" fo:margin-top="0.009cm" fo:margin-bottom="0cm" fo:line-height="105%" fo:text-indent="-0.635cm" style:auto-text-indent="false">
        <style:tab-stops>
          <style:tab-stop style:position="2.738cm"/>
        </style:tab-stops>
      </style:paragraph-properties>
    </style:style>
    <style:style style:name="P16" style:family="paragraph" style:parent-style-name="Text_20_body">
      <style:paragraph-properties fo:margin-top="0.009cm" fo:margin-bottom="0cm"/>
      <style:text-properties style:font-name="Times New Roman" fo:font-size="11.5pt" style:font-size-asian="11.5pt"/>
    </style:style>
    <style:style style:name="P17" style:family="paragraph" style:parent-style-name="Text_20_body">
      <style:paragraph-properties fo:margin-top="0.005cm" fo:margin-bottom="0cm"/>
      <style:text-properties fo:font-size="8.5pt" fo:font-weight="bold" style:font-size-asian="8.5pt" style:font-weight-asian="bold"/>
    </style:style>
    <style:style style:name="P18" style:family="paragraph" style:parent-style-name="Standard">
      <style:paragraph-properties fo:margin-top="0.136cm" fo:margin-bottom="0cm" fo:text-align="center" style:justify-single-word="false"/>
      <style:text-properties fo:color="#000009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127cm" fo:margin-right="0.328cm" fo:margin-top="0.136cm" fo:margin-bottom="0cm" fo:text-align="center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20" style:family="paragraph" style:parent-style-name="Standard">
      <style:paragraph-properties fo:margin-left="2.826cm" fo:margin-right="0cm" fo:margin-top="0.021cm" fo:margin-bottom="0cm" fo:text-indent="0cm" style:auto-text-indent="false"/>
      <style:text-properties fo:font-style="italic" style:font-style-asian="italic"/>
    </style:style>
    <style:style style:name="P21" style:family="paragraph" style:parent-style-name="List_20_Paragraph">
      <style:paragraph-properties fo:margin-left="1.468cm" fo:margin-right="0.397cm" fo:line-height="105%" fo:text-align="justify" style:justify-single-word="false" fo:text-indent="-0.637cm" style:auto-text-indent="false">
        <style:tab-stops>
          <style:tab-stop style:position="2.739cm"/>
        </style:tab-stops>
      </style:paragraph-properties>
    </style:style>
    <style:style style:name="P22" style:family="paragraph" style:parent-style-name="Text_20_body">
      <style:paragraph-properties fo:margin-left="0cm" fo:margin-right="0.328cm" fo:margin-top="0.238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4cm" fo:margin-top="0.007cm" fo:margin-bottom="0cm" fo:line-height="105%" fo:text-indent="0cm" style:auto-text-indent="false">
        <style:tab-stops>
          <style:tab-stop style:position="2.738cm"/>
        </style:tab-stops>
      </style:paragraph-properties>
    </style:style>
    <style:style style:name="P24" style:family="paragraph" style:parent-style-name="Standard">
      <style:paragraph-properties fo:margin-left="0.198cm" fo:margin-right="0cm" fo:margin-top="0.122cm" fo:margin-bottom="0cm" fo:line-height="108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fo:font-size="11.5pt" style:font-size-asian="11.5pt"/>
    </style:style>
    <style:style style:name="P25" style:family="paragraph" style:parent-style-name="Standard">
      <style:paragraph-properties fo:margin-left="0.198cm" fo:margin-right="0cm" fo:margin-top="0.122cm" fo:margin-bottom="0cm" fo:line-height="108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style:text-position="58% 100%" fo:font-size="6.5pt" style:font-size-asian="6.5pt"/>
    </style:style>
    <style:style style:name="P26" style:family="paragraph" style:parent-style-name="Standard">
      <style:paragraph-properties fo:margin-left="0.198cm" fo:margin-right="0cm" fo:margin-top="0.122cm" fo:margin-bottom="0cm" fo:line-height="108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fo:font-size="10pt" style:font-size-asian="10pt"/>
    </style:style>
    <style:style style:name="P27" style:family="paragraph" style:parent-style-name="Standard">
      <style:text-properties style:font-name="ComicSansMS" fo:font-size="10pt" style:font-name-asian="ComicSansMS" style:font-size-asian="10pt" style:font-name-complex="ComicSansMS" style:font-size-complex="10pt"/>
    </style:style>
    <style:style style:name="P28" style:family="paragraph" style:parent-style-name="Standard">
      <style:text-properties style:font-name="Calibri1" fo:font-size="10pt" style:font-name-asian="ComicSansMS" style:font-size-asian="10pt" style:font-name-complex="ComicSansMS" style:font-size-complex="10pt"/>
    </style:style>
    <style:style style:name="P29" style:family="paragraph" style:parent-style-name="Standard">
      <style:paragraph-properties fo:margin-left="0.473cm" fo:margin-right="0.651cm" fo:margin-top="0.212cm" fo:margin-bottom="0cm" fo:text-align="justify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.198cm" fo:margin-right="2.071cm" fo:margin-top="0.122cm" fo:margin-bottom="0cm" fo:line-height="105%" fo:text-indent="0cm" style:auto-text-indent="false"/>
    </style:style>
    <style:style style:name="P31" style:family="paragraph" style:parent-style-name="Standard">
      <style:paragraph-properties fo:margin-left="0.198cm" fo:margin-right="2.071cm" fo:margin-top="0.122cm" fo:margin-bottom="0cm" fo:line-height="105%" fo:text-indent="0cm" style:auto-text-indent="false"/>
      <style:text-properties style:text-position="58% 100%" fo:font-size="6.5pt" style:font-size-asian="6.5pt"/>
    </style:style>
    <style:style style:name="P32" style:family="paragraph" style:parent-style-name="Standard">
      <style:paragraph-properties fo:margin-left="0.198cm" fo:margin-right="1.244cm" fo:margin-top="0.291cm" fo:margin-bottom="0cm" fo:line-height="106%" fo:text-indent="0cm" style:auto-text-indent="false"/>
      <style:text-properties style:font-name="Calibri1" fo:font-size="10pt" style:font-name-asian="ComicSansMS" style:font-size-asian="10pt" style:font-name-complex="ComicSansMS" style:font-size-complex="10pt"/>
    </style:style>
    <style:style style:name="P33" style:family="paragraph" style:parent-style-name="Standard">
      <style:text-properties style:font-name="Calibri1" fo:font-size="10pt" style:font-name-asian="ComicSansMS" style:font-size-asian="10pt" style:font-name-complex="ComicSansMS" style:font-size-complex="10pt"/>
    </style:style>
    <style:style style:name="P34" style:family="paragraph" style:parent-style-name="Heading_20_1" style:list-style-name="L2">
      <style:paragraph-properties fo:margin-left="1.418cm" fo:margin-right="0cm" fo:margin-top="0.323cm" fo:margin-bottom="0cm" fo:text-align="start" style:justify-single-word="false" fo:text-indent="-0.587cm" style:auto-text-indent="false">
        <style:tab-stops>
          <style:tab-stop style:position="2.055cm"/>
        </style:tab-stops>
      </style:paragraph-properties>
    </style:style>
    <style:style style:name="P35" style:family="paragraph" style:parent-style-name="Heading_20_1" style:list-style-name="L2">
      <style:paragraph-properties fo:margin-left="1.418cm" fo:margin-right="0cm" fo:margin-top="0cm" fo:margin-bottom="0cm" fo:text-align="start" style:justify-single-word="false" fo:text-indent="-0.587cm" style:auto-text-indent="false">
        <style:tab-stops>
          <style:tab-stop style:position="1.42cm"/>
        </style:tab-stops>
      </style:paragraph-properties>
    </style:style>
    <style:style style:name="P36" style:family="paragraph" style:parent-style-name="Heading_20_1">
      <style:paragraph-properties fo:margin-left="0.833cm" fo:margin-right="0cm" fo:margin-top="0cm" fo:margin-bottom="0cm" fo:text-align="start" style:justify-single-word="false" fo:text-indent="0cm" style:auto-text-indent="false">
        <style:tab-stops>
          <style:tab-stop style:position="0.833cm"/>
          <style:tab-stop style:position="1.42cm"/>
        </style:tab-stops>
      </style:paragraph-properties>
    </style:style>
    <style:style style:name="P37" style:family="paragraph" style:parent-style-name="Heading_20_1" style:list-style-name="L2">
      <style:paragraph-properties fo:margin-left="0.833cm" fo:margin-right="0cm" fo:margin-top="0cm" fo:margin-bottom="0cm" fo:text-align="start" style:justify-single-word="false" fo:text-indent="0cm" style:auto-text-indent="false">
        <style:tab-stops>
          <style:tab-stop style:position="0.833cm"/>
          <style:tab-stop style:position="1.42cm"/>
        </style:tab-stops>
      </style:paragraph-properties>
    </style:style>
    <style:style style:name="P38" style:family="paragraph" style:parent-style-name="Heading_20_1" style:list-style-name="L2">
      <style:paragraph-properties fo:margin-left="0.907cm" fo:margin-right="0cm" fo:margin-top="0.002cm" fo:margin-bottom="0cm" fo:text-align="start" style:justify-single-word="false" fo:text-indent="-0.587cm" style:auto-text-indent="false">
        <style:tab-stops>
          <style:tab-stop style:position="1.42cm"/>
        </style:tab-stops>
      </style:paragraph-properties>
    </style:style>
    <style:style style:name="P39" style:family="paragraph" style:parent-style-name="Heading_20_1" style:list-style-name="L2">
      <style:paragraph-properties fo:margin-left="0.981cm" fo:margin-right="0cm" fo:text-align="start" style:justify-single-word="false" fo:text-indent="-0.074cm" style:auto-text-indent="false">
        <style:tab-stops>
          <style:tab-stop style:position="0.882cm"/>
        </style:tab-stops>
      </style:paragraph-properties>
    </style:style>
    <style:style style:name="P40" style:family="paragraph" style:parent-style-name="List_20_Paragraph" style:list-style-name="L7">
      <style:paragraph-properties fo:line-height="108%" fo:text-align="justify" style:justify-single-word="false">
        <style:tab-stops>
          <style:tab-stop style:position="1.469cm"/>
        </style:tab-stops>
      </style:paragraph-properties>
    </style:style>
    <style:style style:name="P41" style:family="paragraph" style:parent-style-name="List_20_Paragraph" style:list-style-name="L1">
      <style:paragraph-properties fo:margin-left="1.468cm" fo:margin-right="0cm" fo:margin-top="0.321cm" fo:margin-bottom="0cm" fo:text-indent="-0.325cm" style:auto-text-indent="false">
        <style:tab-stops>
          <style:tab-stop style:position="1.157cm"/>
          <style:tab-stop style:position="17.184cm"/>
        </style:tab-stops>
      </style:paragraph-properties>
    </style:style>
    <style:style style:name="P42" style:family="paragraph" style:parent-style-name="List_20_Paragraph" style:list-style-name="L1">
      <style:paragraph-properties fo:margin-left="1.468cm" fo:margin-right="0cm" fo:margin-top="0.321cm" fo:margin-bottom="0cm" fo:text-indent="-0.325cm" style:auto-text-indent="false">
        <style:tab-stops>
          <style:tab-stop style:position="1.157cm"/>
        </style:tab-stops>
      </style:paragraph-properties>
    </style:style>
    <style:style style:name="P43" style:family="paragraph" style:parent-style-name="List_20_Paragraph" style:list-style-name="L1">
      <style:paragraph-properties fo:margin-left="1.468cm" fo:margin-right="0cm" fo:margin-top="0.323cm" fo:margin-bottom="0cm" fo:text-indent="-0.325cm" style:auto-text-indent="false">
        <style:tab-stops>
          <style:tab-stop style:position="1.157cm"/>
          <style:tab-stop style:position="16.397cm"/>
        </style:tab-stops>
      </style:paragraph-properties>
    </style:style>
    <style:style style:name="P44" style:family="paragraph" style:parent-style-name="List_20_Paragraph" style:list-style-name="L1">
      <style:paragraph-properties fo:margin-left="1.468cm" fo:margin-right="0cm" fo:margin-top="0.323cm" fo:margin-bottom="0cm" fo:text-indent="-0.325cm" style:auto-text-indent="false">
        <style:tab-stops>
          <style:tab-stop style:position="1.157cm"/>
        </style:tab-stops>
      </style:paragraph-properties>
    </style:style>
    <style:style style:name="P45" style:family="paragraph" style:parent-style-name="List_20_Paragraph" style:list-style-name="L1">
      <style:paragraph-properties fo:margin-left="1.468cm" fo:margin-right="0cm" fo:margin-top="0.314cm" fo:margin-bottom="0cm" fo:text-indent="-0.325cm" style:auto-text-indent="false">
        <style:tab-stops>
          <style:tab-stop style:position="1.157cm"/>
        </style:tab-stops>
      </style:paragraph-properties>
    </style:style>
    <style:style style:name="P46" style:family="paragraph" style:parent-style-name="List_20_Paragraph" style:list-style-name="L1">
      <style:paragraph-properties fo:margin-left="1.147cm" fo:margin-right="0cm" fo:margin-top="0.323cm" fo:margin-bottom="0cm" fo:text-indent="-0.316cm" style:auto-text-indent="false">
        <style:tab-stops>
          <style:tab-stop style:position="1.148cm"/>
          <style:tab-stop style:position="14.834cm"/>
        </style:tab-stops>
      </style:paragraph-properties>
    </style:style>
    <style:style style:name="P47" style:family="paragraph" style:parent-style-name="List_20_Paragraph" style:list-style-name="L3">
      <style:paragraph-properties fo:margin-left="1.468cm" fo:margin-right="0.397cm" fo:margin-top="0.178cm" fo:margin-bottom="0cm" fo:line-height="108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8" style:family="paragraph" style:parent-style-name="List_20_Paragraph" style:list-style-name="L3">
      <style:paragraph-properties fo:margin-left="1.468cm" fo:margin-right="0.397cm" fo:line-height="106%" fo:text-indent="-0.637cm" style:auto-text-indent="false">
        <style:tab-stops>
          <style:tab-stop style:position="1.469cm"/>
        </style:tab-stops>
      </style:paragraph-properties>
    </style:style>
    <style:style style:name="P49" style:family="paragraph" style:parent-style-name="List_20_Paragraph" style:list-style-name="L3">
      <style:paragraph-properties fo:margin-left="1.468cm" fo:margin-right="0cm" fo:margin-top="0cm" fo:margin-bottom="0cm" fo:line-height="0.471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50" style:family="paragraph" style:parent-style-name="List_20_Paragraph" style:list-style-name="L3">
      <style:paragraph-properties fo:margin-left="1.468cm" fo:margin-right="0cm" fo:margin-top="0cm" fo:margin-bottom="0cm" fo:line-height="0.473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51" style:family="paragraph" style:parent-style-name="List_20_Paragraph" style:list-style-name="L4">
      <style:paragraph-properties fo:margin-left="1.468cm" fo:margin-right="0cm" fo:text-indent="-0.637cm" style:auto-text-indent="false">
        <style:tab-stops>
          <style:tab-stop style:position="2.739cm"/>
        </style:tab-stops>
      </style:paragraph-properties>
    </style:style>
    <style:style style:name="P52" style:family="paragraph" style:parent-style-name="List_20_Paragraph" style:list-style-name="L6">
      <style:paragraph-properties fo:margin-left="1.468cm" fo:margin-right="0cm" fo:text-indent="-0.637cm" style:auto-text-indent="false">
        <style:tab-stops>
          <style:tab-stop style:position="2.104cm"/>
          <style:tab-stop style:position="7.691cm"/>
          <style:tab-stop style:position="9.338cm"/>
        </style:tab-stops>
      </style:paragraph-properties>
    </style:style>
    <style:style style:name="P53" style:family="paragraph" style:parent-style-name="List_20_Paragraph" style:list-style-name="L4">
      <style:paragraph-properties fo:margin-left="1.468cm" fo:margin-right="0cm" fo:margin-top="0.044cm" fo:margin-bottom="0cm" fo:text-indent="-0.637cm" style:auto-text-indent="false">
        <style:tab-stops>
          <style:tab-stop style:position="2.739cm"/>
        </style:tab-stops>
      </style:paragraph-properties>
    </style:style>
    <style:style style:name="P54" style:family="paragraph" style:parent-style-name="List_20_Paragraph" style:list-style-name="L3">
      <style:paragraph-properties fo:margin-left="1.468cm" fo:margin-right="0cm" fo:margin-top="0.044cm" fo:margin-bottom="0cm" fo:text-indent="-0.637cm" style:auto-text-indent="false">
        <style:tab-stops>
          <style:tab-stop style:position="2.738cm"/>
          <style:tab-stop style:position="2.739cm"/>
        </style:tab-stops>
      </style:paragraph-properties>
    </style:style>
    <style:style style:name="P55" style:family="paragraph" style:parent-style-name="List_20_Paragraph" style:list-style-name="L5">
      <style:paragraph-properties fo:margin-left="1.468cm" fo:margin-right="0cm" fo:margin-top="0.004cm" fo:margin-bottom="0cm" fo:text-indent="-0.637cm" style:auto-text-indent="false">
        <style:tab-stops>
          <style:tab-stop style:position="5.278cm"/>
          <style:tab-stop style:position="5.279cm"/>
        </style:tab-stops>
      </style:paragraph-properties>
    </style:style>
    <style:style style:name="P56" style:family="paragraph" style:parent-style-name="List_20_Paragraph" style:list-style-name="L5">
      <style:paragraph-properties fo:margin-left="1.468cm" fo:margin-right="0cm" fo:margin-top="0.042cm" fo:margin-bottom="0cm" fo:text-indent="-0.637cm" style:auto-text-indent="false">
        <style:tab-stops>
          <style:tab-stop style:position="5.278cm"/>
          <style:tab-stop style:position="5.279cm"/>
        </style:tab-stops>
      </style:paragraph-properties>
    </style:style>
    <style:style style:name="P57" style:family="paragraph" style:parent-style-name="List_20_Paragraph" style:list-style-name="L6">
      <style:paragraph-properties fo:margin-left="1.468cm" fo:margin-right="0cm" fo:margin-top="0.042cm" fo:margin-bottom="0cm" fo:text-indent="-0.637cm" style:auto-text-indent="false">
        <style:tab-stops>
          <style:tab-stop style:position="2.104cm"/>
          <style:tab-stop style:position="8.632cm"/>
          <style:tab-stop style:position="13.645cm"/>
        </style:tab-stops>
      </style:paragraph-properties>
    </style:style>
    <style:style style:name="P58" style:family="paragraph" style:parent-style-name="List_20_Paragraph" style:list-style-name="L3">
      <style:paragraph-properties fo:margin-left="1.468cm" fo:margin-right="0cm" fo:margin-top="0.042cm" fo:margin-bottom="0cm" fo:text-align="justify" style:justify-single-word="false" fo:text-indent="-0.637cm" style:auto-text-indent="false">
        <style:tab-stops>
          <style:tab-stop style:position="2.739cm"/>
        </style:tab-stops>
      </style:paragraph-properties>
    </style:style>
    <style:style style:name="P59" style:family="paragraph" style:parent-style-name="List_20_Paragraph" style:list-style-name="L6">
      <style:paragraph-properties fo:margin-left="1.468cm" fo:margin-right="0cm" fo:margin-top="0.035cm" fo:margin-bottom="0cm" fo:text-indent="-0.637cm" style:auto-text-indent="false">
        <style:tab-stops>
          <style:tab-stop style:position="3.373cm"/>
          <style:tab-stop style:position="3.374cm"/>
        </style:tab-stops>
      </style:paragraph-properties>
    </style:style>
    <style:style style:name="P60" style:family="paragraph" style:parent-style-name="List_20_Paragraph" style:list-style-name="L3">
      <style:paragraph-properties fo:margin-left="1.468cm" fo:margin-right="0cm" fo:margin-top="0.035cm" fo:margin-bottom="0cm" fo:text-indent="-0.637cm" style:auto-text-indent="false">
        <style:tab-stops>
          <style:tab-stop style:position="1.469cm"/>
          <style:tab-stop style:position="12.891cm"/>
        </style:tab-stops>
      </style:paragraph-properties>
    </style:style>
    <style:style style:name="P61" style:family="paragraph" style:parent-style-name="List_20_Paragraph" style:list-style-name="L6">
      <style:paragraph-properties fo:margin-left="1.468cm" fo:margin-right="0cm" fo:margin-top="0.03cm" fo:margin-bottom="0cm" fo:text-indent="-0.637cm" style:auto-text-indent="false">
        <style:tab-stops>
          <style:tab-stop style:position="3.373cm"/>
          <style:tab-stop style:position="3.374cm"/>
        </style:tab-stops>
      </style:paragraph-properties>
    </style:style>
    <style:style style:name="P62" style:family="paragraph" style:parent-style-name="List_20_Paragraph" style:list-style-name="L6">
      <style:paragraph-properties fo:margin-left="1.468cm" fo:margin-right="0cm" fo:margin-top="0.023cm" fo:margin-bottom="0cm" fo:text-indent="-0.637cm" style:auto-text-indent="false">
        <style:tab-stops>
          <style:tab-stop style:position="3.373cm"/>
          <style:tab-stop style:position="3.374cm"/>
        </style:tab-stops>
      </style:paragraph-properties>
    </style:style>
    <style:style style:name="P63" style:family="paragraph" style:parent-style-name="List_20_Paragraph" style:list-style-name="L6">
      <style:paragraph-properties fo:margin-left="1.468cm" fo:margin-right="0cm" fo:margin-top="0.021cm" fo:margin-bottom="0cm" fo:text-indent="-0.637cm" style:auto-text-indent="false">
        <style:tab-stops>
          <style:tab-stop style:position="2.104cm"/>
        </style:tab-stops>
      </style:paragraph-properties>
    </style:style>
    <style:style style:name="P64" style:family="paragraph" style:parent-style-name="List_20_Paragraph" style:list-style-name="L3">
      <style:paragraph-properties fo:margin-left="1.468cm" fo:margin-right="0cm" fo:margin-top="0.178cm" fo:margin-bottom="0cm" fo:text-indent="-0.637cm" style:auto-text-indent="false">
        <style:tab-stops>
          <style:tab-stop style:position="1.469cm"/>
        </style:tab-stops>
      </style:paragraph-properties>
    </style:style>
    <style:style style:name="P65" style:family="paragraph" style:parent-style-name="List_20_Paragraph" style:list-style-name="L3">
      <style:paragraph-properties fo:margin-left="1.468cm" fo:margin-right="0cm" fo:margin-top="0.178cm" fo:margin-bottom="0cm" fo:text-indent="-0.637cm" style:auto-text-indent="false">
        <style:tab-stops>
          <style:tab-stop style:position="1.469cm"/>
          <style:tab-stop style:position="11.592cm"/>
        </style:tab-stops>
      </style:paragraph-properties>
    </style:style>
    <style:style style:name="P66" style:family="paragraph" style:parent-style-name="List_20_Paragraph" style:list-style-name="L3">
      <style:paragraph-properties fo:margin-left="1.468cm" fo:margin-right="0cm" fo:margin-top="0.178cm" fo:margin-bottom="0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67" style:family="paragraph" style:parent-style-name="List_20_Paragraph" style:list-style-name="L3">
      <style:paragraph-properties fo:margin-left="1.468cm" fo:margin-right="0cm" fo:margin-top="0.012cm" fo:margin-bottom="0cm" fo:text-indent="-0.637cm" style:auto-text-indent="false">
        <style:tab-stops>
          <style:tab-stop style:position="1.469cm"/>
        </style:tab-stops>
      </style:paragraph-properties>
    </style:style>
    <style:style style:name="P68" style:family="paragraph" style:parent-style-name="List_20_Paragraph" style:list-style-name="L3">
      <style:paragraph-properties fo:margin-left="1.468cm" fo:margin-right="0cm" fo:margin-top="0.028cm" fo:margin-bottom="0cm" fo:text-indent="-0.637cm" style:auto-text-indent="false">
        <style:tab-stops>
          <style:tab-stop style:position="1.469cm"/>
          <style:tab-stop style:position="12.324cm"/>
        </style:tab-stops>
      </style:paragraph-properties>
    </style:style>
    <style:style style:name="P69" style:family="paragraph" style:parent-style-name="List_20_Paragraph" style:list-style-name="L3">
      <style:paragraph-properties fo:margin-left="0.831cm" fo:margin-right="0cm" fo:margin-top="0.009cm" fo:margin-bottom="0cm" fo:text-align="justify" style:justify-single-word="false" fo:text-indent="0cm" style:auto-text-indent="false">
        <style:tab-stops>
          <style:tab-stop style:position="2.739cm"/>
        </style:tab-stops>
      </style:paragraph-properties>
    </style:style>
    <style:style style:name="P70" style:family="paragraph" style:parent-style-name="List_20_Paragraph" style:list-style-name="L3">
      <style:paragraph-properties fo:margin-left="0.831cm" fo:margin-right="0cm" fo:margin-top="0.136cm" fo:margin-bottom="0cm" fo:line-height="105%" fo:text-align="justify" style:justify-single-word="false" fo:text-indent="0cm" style:auto-text-indent="false">
        <style:tab-stops>
          <style:tab-stop style:position="2.739cm"/>
        </style:tab-stops>
      </style:paragraph-properties>
    </style:style>
    <style:style style:name="P71" style:family="paragraph" style:parent-style-name="List_20_Paragraph" style:list-style-name="L6">
      <style:paragraph-properties fo:margin-left="0.831cm" fo:margin-right="0cm" fo:margin-top="0.042cm" fo:margin-bottom="0cm" fo:text-indent="0cm" style:auto-text-indent="false">
        <style:tab-stops>
          <style:tab-stop style:position="2.104cm"/>
          <style:tab-stop style:position="8.632cm"/>
          <style:tab-stop style:position="13.645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72" style:family="paragraph" style:parent-style-name="List_20_Paragraph" style:list-style-name="L3">
      <style:paragraph-properties fo:margin-left="0.831cm" fo:margin-right="0.399cm" fo:margin-top="0.009cm" fo:margin-bottom="0cm" fo:line-height="106%" fo:text-align="justify" style:justify-single-word="false" fo:text-indent="0cm" style:auto-text-indent="false">
        <style:tab-stops>
          <style:tab-stop style:position="2.739cm"/>
        </style:tab-stops>
      </style:paragraph-properties>
    </style:style>
    <style:style style:name="P73" style:family="paragraph" style:parent-style-name="List_20_Paragraph" style:list-style-name="L3">
      <style:paragraph-properties fo:margin-left="1.468cm" fo:margin-right="0.4cm" fo:margin-top="0.042cm" fo:margin-bottom="0cm" fo:line-height="106%" fo:text-indent="-0.637cm" style:auto-text-indent="false">
        <style:tab-stops>
          <style:tab-stop style:position="1.469cm"/>
        </style:tab-stops>
      </style:paragraph-properties>
    </style:style>
    <style:style style:name="P74" style:family="paragraph" style:parent-style-name="List_20_Paragraph" style:list-style-name="L3">
      <style:paragraph-properties fo:margin-left="1.468cm" fo:margin-right="0.4cm" fo:line-height="105%" fo:text-indent="-0.637cm" style:auto-text-indent="false">
        <style:tab-stops>
          <style:tab-stop style:position="2.738cm"/>
          <style:tab-stop style:position="2.739cm"/>
        </style:tab-stops>
      </style:paragraph-properties>
    </style:style>
    <style:style style:name="P75" style:family="paragraph" style:parent-style-name="List_20_Paragraph" style:list-style-name="L3">
      <style:paragraph-properties fo:margin-left="1.468cm" fo:margin-right="0.4cm" fo:margin-top="0.035cm" fo:margin-bottom="0cm" fo:line-height="108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76" style:family="paragraph" style:parent-style-name="List_20_Paragraph" style:list-style-name="L2">
      <style:paragraph-properties fo:margin-left="1.418cm" fo:margin-right="0cm" fo:margin-top="0.178cm" fo:margin-bottom="0cm" fo:text-align="start" style:justify-single-word="false" fo:text-indent="-0.587cm" style:auto-text-indent="false">
        <style:tab-stops>
          <style:tab-stop style:position="1.42cm"/>
        </style:tab-stops>
      </style:paragraph-properties>
    </style:style>
    <style:style style:name="P77" style:family="paragraph" style:parent-style-name="List_20_Paragraph" style:list-style-name="L3">
      <style:paragraph-properties fo:margin-left="1.448cm" fo:margin-right="0cm" fo:margin-top="0.018cm" fo:margin-bottom="0cm" fo:text-indent="-0.633cm" style:auto-text-indent="false">
        <style:tab-stops>
          <style:tab-stop style:position="1.45cm"/>
        </style:tab-stops>
      </style:paragraph-properties>
    </style:style>
    <style:style style:name="P78" style:family="paragraph" style:parent-style-name="List_20_Paragraph" style:list-style-name="L3">
      <style:paragraph-properties fo:margin-left="1.448cm" fo:margin-right="0cm" fo:margin-top="0.011cm" fo:margin-bottom="0cm" fo:text-indent="-0.633cm" style:auto-text-indent="false">
        <style:tab-stops>
          <style:tab-stop style:position="1.45cm"/>
        </style:tab-stops>
      </style:paragraph-properties>
    </style:style>
    <style:style style:name="P79" style:family="paragraph" style:parent-style-name="List_20_Paragraph" style:list-style-name="L3">
      <style:paragraph-properties fo:margin-left="1.448cm" fo:margin-right="0cm" fo:margin-top="0.035cm" fo:margin-bottom="0cm" fo:text-indent="-0.633cm" style:auto-text-indent="false">
        <style:tab-stops>
          <style:tab-stop style:position="1.45cm"/>
        </style:tab-stops>
      </style:paragraph-properties>
    </style:style>
    <style:style style:name="P80" style:family="paragraph" style:parent-style-name="List_20_Paragraph" style:list-style-name="L3">
      <style:paragraph-properties fo:margin-left="1.448cm" fo:margin-right="0.4cm" fo:line-height="106%" fo:text-indent="-0.633cm" style:auto-text-indent="false">
        <style:tab-stops>
          <style:tab-stop style:position="1.45cm"/>
        </style:tab-stops>
      </style:paragraph-properties>
    </style:style>
    <style:style style:name="P81" style:family="paragraph" style:parent-style-name="List_20_Paragraph" style:list-style-name="L3">
      <style:paragraph-properties fo:margin-left="1.468cm" fo:margin-right="0.393cm" fo:margin-top="0.042cm" fo:margin-bottom="0cm" fo:line-height="106%" fo:text-indent="-0.637cm" style:auto-text-indent="false">
        <style:tab-stops>
          <style:tab-stop style:position="1.469cm"/>
        </style:tab-stops>
      </style:paragraph-properties>
    </style:style>
    <style:style style:name="P82" style:family="paragraph" style:parent-style-name="List_20_Paragraph" style:list-style-name="L7">
      <style:paragraph-properties fo:margin-top="0.136cm" fo:margin-bottom="0cm" fo:line-height="108%" fo:text-align="justify" style:justify-single-word="false">
        <style:tab-stops>
          <style:tab-stop style:position="1.469cm"/>
        </style:tab-stops>
      </style:paragraph-properties>
    </style:style>
    <style:style style:name="P83" style:family="paragraph" style:parent-style-name="List_20_Paragraph" style:list-style-name="L7">
      <style:paragraph-properties fo:margin-top="0.004cm" fo:margin-bottom="0cm" fo:text-align="justify" style:justify-single-word="false">
        <style:tab-stops>
          <style:tab-stop style:position="1.469cm"/>
        </style:tab-stops>
      </style:paragraph-properties>
    </style:style>
    <style:style style:name="P84" style:family="paragraph" style:parent-style-name="List_20_Paragraph" style:list-style-name="L3">
      <style:paragraph-properties fo:margin-left="1.448cm" fo:margin-right="0.402cm" fo:margin-top="0.021cm" fo:margin-bottom="0cm" fo:line-height="106%" fo:text-indent="-0.633cm" style:auto-text-indent="false">
        <style:tab-stops>
          <style:tab-stop style:position="1.45cm"/>
        </style:tab-stops>
      </style:paragraph-properties>
    </style:style>
    <style:style style:name="P85" style:family="paragraph" style:parent-style-name="List_20_Paragraph" style:list-style-name="L3">
      <style:paragraph-properties fo:margin-left="1.448cm" fo:margin-right="0.407cm" fo:margin-top="0.011cm" fo:margin-bottom="0cm" fo:line-height="106%" fo:text-indent="-0.633cm" style:auto-text-indent="false">
        <style:tab-stops>
          <style:tab-stop style:position="1.45cm"/>
        </style:tab-stops>
      </style:paragraph-properties>
    </style:style>
    <style:style style:name="P86" style:family="paragraph" style:parent-style-name="List_20_Paragraph" style:list-style-name="L3">
      <style:paragraph-properties fo:margin-left="1.448cm" fo:margin-right="0.406cm" fo:margin-top="0.004cm" fo:margin-bottom="0cm" fo:line-height="108%" fo:text-indent="-0.633cm" style:auto-text-indent="false">
        <style:tab-stops>
          <style:tab-stop style:position="1.4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0.032cm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fo:letter-spacing="-0.004cm"/>
    </style:style>
    <style:style style:name="T7" style:family="text">
      <style:text-properties fo:letter-spacing="-0.018cm"/>
    </style:style>
    <style:style style:name="T8" style:family="text">
      <style:text-properties fo:letter-spacing="-0.018cm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-0.065cm"/>
    </style:style>
    <style:style style:name="T11" style:family="text">
      <style:text-properties fo:letter-spacing="-0.002cm"/>
    </style:style>
    <style:style style:name="T12" style:family="text">
      <style:text-properties fo:letter-spacing="-0.016cm"/>
    </style:style>
    <style:style style:name="T13" style:family="text">
      <style:text-properties fo:letter-spacing="-0.014cm"/>
    </style:style>
    <style:style style:name="T14" style:family="text">
      <style:text-properties fo:letter-spacing="-0.014cm" fo:font-style="italic" style:font-style-asian="italic"/>
    </style:style>
    <style:style style:name="T15" style:family="text">
      <style:text-properties fo:letter-spacing="-0.032cm"/>
    </style:style>
    <style:style style:name="T16" style:family="text">
      <style:text-properties fo:letter-spacing="-0.011cm"/>
    </style:style>
    <style:style style:name="T17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009cm"/>
    </style:style>
    <style:style style:name="T19" style:family="text">
      <style:text-properties fo:letter-spacing="-0.009cm" fo:font-style="italic" style:font-style-asian="italic"/>
    </style:style>
    <style:style style:name="T20" style:family="text">
      <style:text-properties fo:letter-spacing="-0.005cm"/>
    </style:style>
    <style:style style:name="T21" style:family="text">
      <style:text-properties fo:letter-spacing="-0.005cm" fo:font-style="italic" style:font-style-asian="italic"/>
    </style:style>
    <style:style style:name="T22" style:family="text">
      <style:text-properties fo:letter-spacing="0.064cm"/>
    </style:style>
    <style:style style:name="T23" style:family="text">
      <style:text-properties fo:letter-spacing="0.064cm" fo:font-style="italic" style:font-style-asian="italic"/>
    </style:style>
    <style:style style:name="T24" style:family="text">
      <style:text-properties fo:letter-spacing="0.065cm"/>
    </style:style>
    <style:style style:name="T25" style:family="text">
      <style:text-properties fo:letter-spacing="-0.019cm"/>
    </style:style>
    <style:style style:name="T26" style:family="text">
      <style:text-properties fo:letter-spacing="-0.019cm" fo:font-weight="bold" style:font-weight-asian="bold"/>
    </style:style>
    <style:style style:name="T27" style:family="text">
      <style:text-properties fo:letter-spacing="-0.028cm"/>
    </style:style>
    <style:style style:name="T28" style:family="text">
      <style:text-properties fo:letter-spacing="-0.026cm"/>
    </style:style>
    <style:style style:name="T29" style:family="text">
      <style:text-properties fo:letter-spacing="-0.025cm"/>
    </style:style>
    <style:style style:name="T30" style:family="text">
      <style:text-properties fo:letter-spacing="-0.021cm"/>
    </style:style>
    <style:style style:name="T31" style:family="text">
      <style:text-properties fo:letter-spacing="-0.012cm"/>
    </style:style>
    <style:style style:name="T32" style:family="text">
      <style:text-properties fo:letter-spacing="-0.051cm" fo:font-style="italic" style:font-style-asian="italic"/>
    </style:style>
    <style:style style:name="T33" style:family="text">
      <style:text-properties fo:letter-spacing="-0.007cm"/>
    </style:style>
    <style:style style:name="T34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35" style:family="text">
      <style:text-properties fo:letter-spacing="-0.007cm" fo:font-style="italic" style:font-style-asian="italic"/>
    </style:style>
    <style:style style:name="T36" style:family="text">
      <style:text-properties fo:letter-spacing="-0.023cm"/>
    </style:style>
    <style:style style:name="T37" style:family="text">
      <style:text-properties style:text-position="58% 100%" fo:font-size="7pt" style:font-size-asian="7pt"/>
    </style:style>
    <style:style style:name="T38" style:family="text">
      <style:text-properties style:text-position="58% 100%" fo:font-size="7pt" fo:letter-spacing="-0.025cm" style:font-size-asian="7pt"/>
    </style:style>
    <style:style style:name="T39" style:family="text">
      <style:text-properties style:text-position="58% 100%" fo:font-size="7pt" fo:letter-spacing="-0.021cm" style:font-size-asian="7pt"/>
    </style:style>
    <style:style style:name="T40" style:family="text">
      <style:text-properties style:text-position="58% 100%" fo:font-size="6.5pt" style:font-size-asian="6.5pt"/>
    </style:style>
    <style:style style:name="T41" style:family="text">
      <style:text-properties style:text-position="58% 100%" style:font-name="Times New Roman" fo:font-size="7pt" style:text-underline-style="solid" style:text-underline-width="auto" style:text-underline-color="font-color" style:font-size-asian="7pt"/>
    </style:style>
    <style:style style:name="T42" style:family="text">
      <style:text-properties style:text-position="58% 100%" style:font-name="Times New Roman" fo:font-size="7pt" style:text-underline-style="solid" style:text-underline-width="auto" style:text-underline-color="font-color" style:font-size-asian="7pt" style:text-scale="99%"/>
    </style:style>
    <style:style style:name="T43" style:family="text">
      <style:text-properties style:text-position="58% 100%" style:font-name="Calibri1" fo:font-size="6.5pt" style:font-name-asian="ComicSansMS" style:font-size-asian="6.5pt" style:font-name-complex="ComicSansMS" style:font-size-complex="10pt"/>
    </style:style>
    <style:style style:name="T44" style:family="text">
      <style:text-properties style:font-name="Courier New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-0.044cm"/>
    </style:style>
    <style:style style:name="T47" style:family="text">
      <style:text-properties fo:letter-spacing="-0.053cm"/>
    </style:style>
    <style:style style:name="T48" style:family="text">
      <style:text-properties style:font-name="Calibri1" fo:font-size="10pt" style:font-name-asian="ComicSansMS" style:font-size-asian="10pt" style:font-name-complex="ComicSansMS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ListLabel_20_1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ListLabel_20_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2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CENTRI ESTIVI ANNO 2020</text:p>
          </table:table-cell>
        </table:table-row>
      </table:table>
      <text:p text:style-name="P19">ALLEGATO 1 – FAC SIMILE PROGETTO</text:p>
      <text:p text:style-name="P29"/>
      <text:p text:style-name="P5">Il/La<text:tab/>sottoscritto/a<text:tab/><text:span text:style-name="T2"> <text:tab/></text:span>nato/a<text:tab/>a<text:tab/><text:span text:style-name="T2"> <text:tab/></text:span><text:tab/>(<text:span text:style-name="T2"> <text:s text:c="2"/></text:span><text:span text:style-name="T4"><text:s/></text:span>)<text:tab/>il</text:p>
      <text:p text:style-name="P6"><text:span text:style-name="T5"><text:s/><text:tab/></text:span>,<text:span text:style-name="T6"> </text:span>Cod.<text:span text:style-name="T6"> </text:span>Fisc.<text:span text:style-name="T2"> <text:tab/></text:span>in qualità di legale rappresentante<text:span text:style-name="T7"> </text:span>di</text:p>
      <text:p text:style-name="P3">(barrare una casella sottostante)</text:p>
      <text:list xml:id="list33452986" text:style-name="L1">
        <text:list-item>
          <text:p text:style-name="P41">Cooperativa Sociale, iscritta all’albo delle cooperative al<text:span text:style-name="T10"> </text:span>n.<text:span text:style-name="T11"> </text:span><text:span text:style-name="T5"><text:s/><text:tab/></text:span></text:p>
        </text:list-item>
        <text:list-item>
          <text:p text:style-name="P46">Associazione<text:span text:style-name="T7"> </text:span>di<text:span text:style-name="T12"> </text:span>Promozione<text:span text:style-name="T12"> </text:span>Sociale,<text:span text:style-name="T12"> </text:span>iscritta<text:span text:style-name="T12"> </text:span>all’Albo<text:span text:style-name="T12"> </text:span>Regionale<text:span text:style-name="T12"> </text:span>delle<text:span text:style-name="T7"> </text:span>A.p.s.<text:span text:style-name="T13"> </text:span>n.<text:span text:style-name="T2"> <text:tab/></text:span>e/o affiliata<text:span text:style-name="T15"> </text:span>ad</text:p>
        </text:list-item>
      </text:list>
      <text:p text:style-name="P7">A.p.s. nazionale iscritta all’Albo Nazionale delle A.p.s.<text:span text:style-name="T10"> </text:span>n.<text:span text:style-name="T5"> <text:tab/></text:span></text:p>
      <text:list xml:id="list33459661" text:continue-numbering="true" text:style-name="L1">
        <text:list-item>
          <text:p text:style-name="P43">Organizzazione<text:span text:style-name="T16"> </text:span>di<text:span text:style-name="T18"> </text:span>volontariato,<text:span text:style-name="T18"> </text:span>iscritta<text:span text:style-name="T18"> </text:span>all’Albo<text:span text:style-name="T18"> </text:span>Regionale<text:span text:style-name="T18"> </text:span>Regione<text:span text:style-name="T18"> </text:span>Puglia<text:span text:style-name="T7"> </text:span>delle<text:span text:style-name="T18"> </text:span>O.D.V.<text:span text:style-name="T18"> </text:span>n. <text:span text:style-name="T11"><text:s/></text:span><text:span text:style-name="T5"><text:s/><text:tab/></text:span></text:p>
        </text:list-item>
        <text:list-item>
          <text:p text:style-name="P45">Ente<text:span text:style-name="T6"> </text:span>Ecclesiastico/Parrocchia/Oratorio</text:p>
        </text:list-item>
        <text:list-item>
          <text:p text:style-name="P42">Associazione sportiva<text:span text:style-name="T20"> </text:span>dilettantistica</text:p>
        </text:list-item>
        <text:list-item>
          <text:p text:style-name="P44">Società</text:p>
        </text:list-item>
        <text:list-item>
          <text:p text:style-name="P44">Altro, specificare ________________________________________________-</text:p>
        </text:list-item>
      </text:list>
      <text:p text:style-name="P8">con<text:span text:style-name="T6"> </text:span>sede<text:span text:style-name="T2"> <text:tab/></text:span>in<text:span text:style-name="T2"> <text:tab/></text:span>Via<text:span text:style-name="T2"> <text:tab/></text:span>n.<text:span text:style-name="T11"> </text:span><text:span text:style-name="T5"><text:s/><text:tab/></text:span></text:p>
      <text:p text:style-name="P2"><text:span text:style-name="T9">(Da <text:s/>compilare <text:s/>solo <text:s/>se</text:span><text:span text:style-name="T21"> </text:span><text:span text:style-name="T9">posseduta)</text:span><text:span text:style-name="T23"> </text:span>P.IVA<text:span text:style-name="T2"> <text:tab/></text:span>e<text:span text:style-name="T24"> </text:span>certificato<text:span text:style-name="T24"> </text:span>del<text:span text:style-name="T22"> </text:span>Registro<text:span text:style-name="T24"> </text:span>delle<text:span text:style-name="T24"> </text:span>Imprese<text:span text:style-name="T24"> </text:span>presso<text:span text:style-name="T22"> </text:span>la</text:p>
      <text:p text:style-name="P9">C.C.I.A.A.<text:span text:style-name="T13"> </text:span>di<text:span text:style-name="T11"> </text:span><text:span text:style-name="T5"><text:s/><text:tab/></text:span></text:p>
      <text:p text:style-name="P4">Codice<text:span text:style-name="T13"> </text:span>Fiscale<text:span text:style-name="T11"> </text:span><text:span text:style-name="T5"><text:s/><text:tab/></text:span></text:p>
      <text:p text:style-name="P10"/>
      <text:section text:style-name="Sect1" text:name="Sezione1">
        <text:p text:style-name="P22"><text:span text:style-name="T2">DICHIARA</text:span>, altresì</text:p>
        <text:list xml:id="list33438615" text:style-name="L2">
          <text:list-item>
            <text:list>
              <text:list-item>
                <text:h text:style-name="P34" text:outline-level="1">Accessibilità degli<text:span text:style-name="T20"> </text:span>spazi</text:h>
              </text:list-item>
            </text:list>
          </text:list-item>
        </text:list>
        <text:p text:style-name="P11"/>
        <text:list xml:id="list33443361" text:style-name="L3">
          <text:list-item>
            <text:p text:style-name="P47">Di verificare <text:span text:style-name="T3">al momento dell’avvio del servizio</text:span><text:span text:style-name="T1"> </text:span>le condizioni di salute delle persone che accedono all’area attraverso dichiarazioni rese in autocertificazione, resa ai sensi del DPR 445/2000, come modificato dall’art 264 del D.L.<text:span text:style-name="T16"> </text:span>34/2020.</text:p>
          </text:list-item>
          <text:list-item>
            <text:p text:style-name="P49">Di<text:span text:style-name="T7"> </text:span><text:span text:style-name="T1">verificare</text:span><text:span text:style-name="T8"> </text:span><text:span text:style-name="T3">quotidianamente</text:span><text:span text:style-name="T26"> </text:span>le<text:span text:style-name="T12"> </text:span>condizioni<text:span text:style-name="T7"> </text:span>di<text:span text:style-name="T12"> </text:span>salute<text:span text:style-name="T7"> </text:span>delle<text:span text:style-name="T12"> </text:span>persone<text:span text:style-name="T7"> </text:span>che<text:span text:style-name="T12"> </text:span>accedono<text:span text:style-name="T7"> </text:span>all’area<text:span text:style-name="T12"> </text:span>attraverso:</text:p>
          </text:list-item>
        </text:list>
        <text:p text:style-name="P21">- La<text:span text:style-name="T27"> </text:span>verifica<text:span text:style-name="T28"> </text:span>della<text:span text:style-name="T28"> </text:span>temperatura<text:span text:style-name="T28"> </text:span>corporea,<text:span text:style-name="T29"> </text:span>inibendo<text:span text:style-name="T28"> </text:span>l’accesso<text:span text:style-name="T28"> </text:span>a<text:span text:style-name="T29"> </text:span>chiunque<text:span text:style-name="T28"> </text:span>abbia<text:span text:style-name="T27"> </text:span>una<text:span text:style-name="T29"> </text:span>temperatura corporea superiore a 37,5<text:span text:style-name="T18"> </text:span>°</text:p>
        <text:list xml:id="list33468225" text:continue-numbering="true" text:style-name="L3">
          <text:list-item>
            <text:list>
              <text:list-header>
                <text:p text:style-name="P69">- La verifica del possesso e il regolare utilizzo delle<text:span text:style-name="T30"> </text:span>mascherine</text:p>
              </text:list-header>
            </text:list>
          </text:list-item>
        </text:list>
      </text:section>
      <text:list xml:id="list33460466" text:continue-numbering="true" text:style-name="L3">
        <text:list-header>
          <text:p text:style-name="P70">- la<text:span text:style-name="T13"> </text:span>verifica<text:span text:style-name="T31"> </text:span>della<text:span text:style-name="T31"> </text:span>condizione<text:span text:style-name="T13"> </text:span>di<text:span text:style-name="T31"> </text:span>salute<text:span text:style-name="T31"> </text:span>del<text:span text:style-name="T13"> </text:span>personale<text:span text:style-name="T31"> </text:span>impiegato,<text:span text:style-name="T16"> </text:span>attraverso<text:span text:style-name="T13"> </text:span>dichiarazioni<text:span text:style-name="T31"> </text:span>rese<text:span text:style-name="T31"> </text:span>in autocertificazione;</text:p>
          <text:list>
            <text:list-header>
              <text:p text:style-name="P72">- la verifica della condizione di salute dei bambini ed adolescenti accolti, attraverso dichiarazioni rese dai genitori/accompagnatori in merito allo stato di salute nel giorno precedente (se ha avuto febbre, tosse, difficoltà respiratoria, generale<text:span text:style-name="T15"> </text:span>malore)</text:p>
            </text:list-header>
          </text:list>
        </text:list-header>
        <text:list-item>
          <text:p text:style-name="P50">Di organizzare le attività nelle seguenti sottofasce <text:span text:style-name="T9">(si può optare anche per solo una</text:span><text:span text:style-name="T32"> </text:span><text:span text:style-name="T9">fascia)</text:span></text:p>
        </text:list-item>
      </text:list>
      <text:list xml:id="list33455958" text:style-name="L4">
        <text:list-item>
          <text:p text:style-name="P51">dai 3 ai 5<text:span text:style-name="T33"> </text:span>anni</text:p>
        </text:list-item>
        <text:list-item>
          <text:p text:style-name="P53"><text:soft-page-break/>dai 6 agli 11<text:span text:style-name="T18"> </text:span>anni</text:p>
        </text:list-item>
        <text:list-item>
          <text:p text:style-name="P51">dai 12 ai 14<text:span text:style-name="T18"> </text:span>anni</text:p>
        </text:list-item>
      </text:list>
      <text:list xml:id="list33460913" text:continue-list="list33460466" text:style-name="L3">
        <text:list-item>
          <text:p text:style-name="P73">di<text:span text:style-name="T36"> </text:span>comunicare<text:span text:style-name="T36"> </text:span>adeguatamente<text:span text:style-name="T30"> </text:span>le<text:span text:style-name="T29"> </text:span>attività<text:span text:style-name="T36"> </text:span>che<text:span text:style-name="T29"> </text:span>si<text:span text:style-name="T30"> </text:span>intende<text:span text:style-name="T29"> </text:span>svolgere<text:span text:style-name="T36"> </text:span>e<text:span text:style-name="T36"> </text:span>le<text:span text:style-name="T36"> </text:span>modalità<text:span text:style-name="T36"> </text:span>di<text:span text:style-name="T36"> </text:span>iscrizione<text:span text:style-name="T7"> </text:span>utilizzando i seguenti mezzi di comunicazione e informazione<text:span text:style-name="T12"> </text:span>:</text:p>
        </text:list-item>
      </text:list>
      <text:list xml:id="list33455033" text:style-name="L5">
        <text:list-item>
          <text:p text:style-name="P55">sito<text:span text:style-name="T6"> </text:span>web</text:p>
        </text:list-item>
        <text:list-item>
          <text:p text:style-name="P56">pagina Fb /<text:span text:style-name="T20"> </text:span>Instagram</text:p>
        </text:list-item>
      </text:list>
      <text:p text:style-name="P12"/>
      <text:list xml:id="list33451563" text:continue-list="list33438615" text:style-name="L2">
        <text:list-item>
          <text:list>
            <text:list-item>
              <text:h text:style-name="P35" text:outline-level="1">Standard per il rapporto dei minori e lo spazio<text:span text:style-name="T30"> </text:span>disponibile</text:h>
            </text:list-item>
          </text:list>
        </text:list-item>
      </text:list>
      <text:list xml:id="list33437510" text:style-name="L6">
        <text:list-item>
          <text:p text:style-name="P52">di destinare il locale sito<text:span text:style-name="T36"> </text:span>in<text:span text:style-name="T6"> </text:span>via<text:span text:style-name="T2"> <text:tab/></text:span>città<text:span text:style-name="T2"> <text:tab/></text:span>ad accogliere i seguenti<text:span text:style-name="T18"> </text:span>gruppi:</text:p>
          <text:list>
            <text:list-item>
              <text:p text:style-name="P59">dai 3 ai 5<text:span text:style-name="T33"> </text:span>anni</text:p>
            </text:list-item>
            <text:list-item>
              <text:p text:style-name="P61">dai 6 agli 11<text:span text:style-name="T18"> </text:span>anni</text:p>
            </text:list-item>
            <text:list-item>
              <text:p text:style-name="P62">dai 12 ai 14<text:span text:style-name="T18"> </text:span>anni</text:p>
            </text:list-item>
          </text:list>
        </text:list-item>
        <text:list-item>
          <text:p text:style-name="P63">di utilizzare diversi spazi per ogni gruppo di minori<text:span text:style-name="T25"> </text:span>accolti</text:p>
        </text:list-item>
        <text:list-item>
          <text:p text:style-name="P57">che la ricettività è<text:span text:style-name="T25"> </text:span>la<text:span text:style-name="T6"> </text:span>seguente<text:span text:style-name="T2"> <text:tab/></text:span>a fronte dei seguenti<text:span text:style-name="T30"> </text:span>mq<text:span text:style-name="T11"> </text:span><text:span text:style-name="T5"><text:s/></text:span></text:p>
          <text:p text:style-name="P71"/>
          <text:p text:style-name="P71">(INDICARE IL <text:s/>NUMERO DI POSTI DISPONIBILE PER FASCIA D'ETA')</text:p>
        </text:list-item>
      </text:list>
      <text:list xml:id="list33454608" text:continue-list="list33451563" text:style-name="L2">
        <text:list-item>
          <text:list>
            <text:list-item>
              <text:p text:style-name="P76"><text:span text:style-name="T3">Standard del rapporto</text:span><text:span text:style-name="T34"> </text:span><text:span text:style-name="T3">operatori-minori</text:span></text:p>
            </text:list-item>
          </text:list>
        </text:list-item>
      </text:list>
      <text:p text:style-name="P11"/>
      <text:list xml:id="list33454631" text:continue-list="list33460913" text:style-name="L3">
        <text:list-item>
          <text:p text:style-name="P64">di garantire il rapporto operatori-minori come di seguito<text:span text:style-name="T30"> </text:span>indicato:</text:p>
          <text:list>
            <text:list-item>
              <text:p text:style-name="P74">dai 3 ai 5 anni, il gruppo massimo è costituito da 5 bambini e lo standard è garantito da un operatore/operatrice</text:p>
            </text:list-item>
          </text:list>
        </text:list-item>
      </text:list>
      <text:p text:style-name="P23"><text:span text:style-name="T44"><text:tab/>o<text:tab/></text:span>dai 6 agli 11 anni, il gruppo massimo è costituito da 7 bambini e lo standard è <text:tab/>garantito da un<text:span text:style-name="T6"> </text:span>operatore/operatrice</text:p>
      <text:p text:style-name="P15"><text:span text:style-name="T44">o<text:tab/></text:span>dai 12 ai 14 anni, il gruppo massimo è di 10 bambini e lo standard è garantito da un operatore/operatrice</text:p>
      <text:list xml:id="list33444497" text:continue-numbering="true" text:style-name="L3">
        <text:list-item>
          <text:p text:style-name="P77">nel caso di minore disabile viene garantito un operatore/operatrice<text:span text:style-name="T27"> </text:span>dedicato/a</text:p>
        </text:list-item>
        <text:list-item>
          <text:p text:style-name="P80">1 addetto/a ai servizi generali ogni 25 ospiti per consentire la pulizia del servizio igienico al termine di ogni<text:span text:style-name="T20"> </text:span>utilizzo</text:p>
        </text:list-item>
        <text:list-item>
          <text:p text:style-name="P78">1 coordinatore del<text:span text:style-name="T20"> </text:span>servizio</text:p>
        </text:list-item>
        <text:list-item>
          <text:p text:style-name="P79">(eventuale) personale<text:span text:style-name="T20"> </text:span>volontario</text:p>
        </text:list-item>
      </text:list>
      <text:p text:style-name="P13"/>
      <text:list xml:id="list33469300" text:continue-list="list33454608" text:style-name="L2">
        <text:list-item>
          <text:list>
            <text:list-item>
              <text:p text:style-name="P76"><text:span text:style-name="T3">Principi generali di igiene e</text:span><text:span text:style-name="T17"> </text:span><text:span text:style-name="T3">pulizia</text:span></text:p>
            </text:list-item>
          </text:list>
        </text:list-item>
      </text:list>
      <text:p text:style-name="P14"/>
      <text:list xml:id="list33469910" text:continue-list="list33444497" text:style-name="L3">
        <text:list-item>
          <text:p text:style-name="P64">di dedicare all’igiene accurata delle mani un addetto per ciascun sotto<text:span text:style-name="T15"> </text:span>gruppo</text:p>
        </text:list-item>
        <text:list-item>
          <text:p text:style-name="P81">di<text:span text:style-name="T12"> </text:span>prevedere<text:span text:style-name="T13"> </text:span>all’ingresso<text:span text:style-name="T13"> </text:span>e<text:span text:style-name="T13"> </text:span>all’uscita<text:span text:style-name="T31"> </text:span>della<text:span text:style-name="T13"> </text:span>struttura<text:span text:style-name="T13"> </text:span>o<text:span text:style-name="T13"> </text:span>nell’area<text:span text:style-name="T12"> </text:span>esterna<text:span text:style-name="T13"> </text:span>attrezzata,<text:span text:style-name="T13"> </text:span>sia<text:span text:style-name="T13"> </text:span>con<text:span text:style-name="T13"> </text:span>riferimento ai minori e agli operatori, il lavaggio delle<text:span text:style-name="T7"> </text:span>mani</text:p>
        </text:list-item>
      </text:list>
      <text:list xml:id="list33427586" text:style-name="L7">
        <text:list-item>
          <text:p text:style-name="P82">di fornire in sede di iscrizione e comunque prima dell’ingresso in struttura o all’area esterna attrezzata di un depliant illustrativo con immagini che indichi ai bambini i principi generali di igiene (lavarsi<text:span text:style-name="T13"> </text:span>spesso<text:span text:style-name="T31"> </text:span>le<text:span text:style-name="T31"> </text:span>mani,<text:span text:style-name="T31"> </text:span>non<text:span text:style-name="T31"> </text:span>tossire<text:span text:style-name="T13"> </text:span>o<text:span text:style-name="T31"> </text:span>starnutire<text:span text:style-name="T31"> </text:span>senza<text:span text:style-name="T31"> </text:span>protezione,<text:span text:style-name="T31"> </text:span>mantenere<text:span text:style-name="T13"> </text:span>il<text:span text:style-name="T31"> </text:span>distanziamento<text:span text:style-name="T31"> </text:span>fisico di almeno un metro, non toccarsi occhi e bocca, utilizzare adeguatamente le<text:span text:style-name="T46"> </text:span>mascherine)</text:p>
        </text:list-item>
        <text:list-item>
          <text:p text:style-name="P83">di prevedere le prescritte operazioni di manutenzione e pulizia dei<text:span text:style-name="T28"> </text:span>materiali</text:p>
        </text:list-item>
        <text:list-item>
          <text:p text:style-name="P40">di prevedere la pulizia dei servizi igienici al termine di ogni utilizzo e comunque ogni giorno la disinfezione<text:span text:style-name="T13"> </text:span>con<text:span text:style-name="T31"> </text:span>soluzioni<text:span text:style-name="T13"> </text:span>a<text:span text:style-name="T31"> </text:span>base<text:span text:style-name="T13"> </text:span>di<text:span text:style-name="T31"> </text:span>ipoclorito<text:span text:style-name="T31"> </text:span>di<text:span text:style-name="T13"> </text:span>sodio<text:span text:style-name="T31"> </text:span>allo<text:span text:style-name="T13"> </text:span>0,1%<text:span text:style-name="T31"> </text:span>di<text:span text:style-name="T31"> </text:span>cloro<text:span text:style-name="T13"> </text:span>attivo<text:span text:style-name="T31"> </text:span>o<text:span text:style-name="T13"> </text:span>altri<text:span text:style-name="T31"> </text:span>prodotti<text:span text:style-name="T31"> </text:span>virucidi autorizzati</text:p>
        </text:list-item>
      </text:list>
      <text:list xml:id="list33445186" text:continue-list="list33469300" text:style-name="L2">
        <text:list-header>
          <text:h text:style-name="P37" text:outline-level="1" text:is-list-header="true"/>
        </text:list-header>
      </text:list>
      <text:h text:style-name="P36" text:outline-level="1"/>
      <text:list xml:id="list33456692" text:continue-numbering="true" text:style-name="L2">
        <text:list-header>
          <text:h text:style-name="P37" text:outline-level="1" text:is-list-header="true"/>
          <text:h text:style-name="P37" text:outline-level="1" text:is-list-header="true"><text:soft-page-break/>5. Personale</text:h>
        </text:list-header>
      </text:list>
      <text:list xml:id="list33463530" text:continue-list="list33469910" text:style-name="L3">
        <text:list-item>
          <text:p text:style-name="P48">di prevedere l’informativa del personale sui temi della prevenzione di COVID-19 e sui temi della sicurezza in merito all’utilizzo dei dispositivi di protezione<text:span text:style-name="T36"> </text:span>individuale</text:p>
        </text:list-item>
        <text:list-item>
          <text:p text:style-name="P67">di garantire la stabilità tra gli operatori ed i gruppi di bambini ed<text:span text:style-name="T15"> </text:span>adolescenti</text:p>
        </text:list-item>
      </text:list>
      <text:p text:style-name="P25"/>
      <text:p text:style-name="P24"><text:span text:style-name="T40">1 </text:span><text:span text:style-name="T45">Da indicare in modo chiaro gli accessi, delle aree gioco, aree servizio, ecc</text:span></text:p>
      <text:p text:style-name="P26"/>
      <text:list xml:id="list33447577" text:continue-list="list33456692" text:style-name="L2">
        <text:list-item>
          <text:list>
            <text:list-header>
              <text:h text:style-name="P38" text:outline-level="1" text:is-list-header="true">6. <text:s/>Programmazione delle<text:span text:style-name="T20"> </text:span>attività</text:h>
            </text:list-header>
          </text:list>
        </text:list-item>
      </text:list>
      <text:p text:style-name="P14"/>
      <text:list xml:id="list33472717" text:continue-list="list33463530" text:style-name="L3">
        <text:list-item>
          <text:p text:style-name="P65">di adottare il seguente calendario di<text:span text:style-name="T46"> </text:span>apertura<text:span text:style-name="T11"> </text:span><text:span text:style-name="T5"><text:s/><text:tab/></text:span></text:p>
        </text:list-item>
        <text:list-item>
          <text:p text:style-name="P60">di adottare il seguente orario quotidiano di<text:span text:style-name="T47"> </text:span>funzionamento<text:span text:style-name="T37">2 </text:span><text:span text:style-name="T38"><text:s/></text:span><text:span text:style-name="T42"><text:s/></text:span><text:span text:style-name="T41"><text:tab/></text:span></text:p>
        </text:list-item>
        <text:list-item>
          <text:p text:style-name="P68">di seguire il seguente programma giornaliero<text:span text:style-name="T46"> </text:span><text:span text:style-name="T37">3 </text:span><text:span text:style-name="T39"><text:s/></text:span><text:span text:style-name="T42"><text:s/></text:span><text:span text:style-name="T41"><text:tab/></text:span></text:p>
        </text:list-item>
      </text:list>
      <text:p text:style-name="P10"/>
      <text:p text:style-name="P16"/>
      <text:list xml:id="list33443418" text:continue-list="list33447577" text:style-name="L2">
        <text:list-item>
          <text:list>
            <text:list-header>
              <text:h text:style-name="P39" text:outline-level="1" text:is-list-header="true">7. Modalità<text:span text:style-name="T20"> </text:span>di<text:span text:style-name="T20"> </text:span>accesso<text:span text:style-name="T20"> </text:span>quotidiano,<text:span text:style-name="T20"> </text:span>accompagnamento<text:span text:style-name="T6"> </text:span>e<text:span text:style-name="T20"> </text:span>ritiro<text:span text:style-name="T20"> </text:span>dei<text:span text:style-name="T20"> </text:span>minori<text:span text:style-name="T18"> </text:span>e<text:span text:style-name="T20"> </text:span>2.8<text:span text:style-name="T20"> </text:span>Triage<text:span text:style-name="T20"> </text:span>in<text:span text:style-name="T20"> </text:span>accoglienza</text:h>
            </text:list-header>
          </text:list>
        </text:list-item>
      </text:list>
      <text:p text:style-name="P17"/>
      <text:list xml:id="list33442659" text:continue-list="list33472717" text:style-name="L3">
        <text:list-item>
          <text:p text:style-name="P66">di<text:span text:style-name="T36"> </text:span>prevedere<text:span text:style-name="T25"> </text:span>delle<text:span text:style-name="T30"> </text:span>specifiche<text:span text:style-name="T30"> </text:span>modalità<text:span text:style-name="T30"> </text:span>di<text:span text:style-name="T30"> </text:span>accoglienza<text:span text:style-name="T36"> </text:span>nel<text:span text:style-name="T30"> </text:span>caso<text:span text:style-name="T30"> </text:span>di<text:span text:style-name="T36"> </text:span>bambini<text:span text:style-name="T30"> </text:span>ed<text:span text:style-name="T30"> </text:span>adolescenti<text:span text:style-name="T30"> </text:span>con<text:span text:style-name="T30"> </text:span>disabilità</text:p>
        </text:list-item>
        <text:list-item>
          <text:p text:style-name="P75">di prevedere le seguenti specifiche modalità per <text:span text:style-name="T2">l’eventuale</text:span> utilizzo di mezzi per il trasporto dei bambini ed adolescenti <text:span text:style-name="T9">(in particolare indicare la specifica modalità con cui verrà garantita l’accompagnamento</text:span><text:span text:style-name="T35"> </text:span><text:span text:style-name="T9">a</text:span><text:span text:style-name="T21"> </text:span><text:span text:style-name="T9">bordo</text:span><text:span text:style-name="T35"> </text:span><text:span text:style-name="T9">da</text:span><text:span text:style-name="T21"> </text:span><text:span text:style-name="T9">parte</text:span><text:span text:style-name="T35"> </text:span><text:span text:style-name="T9">di</text:span><text:span text:style-name="T21"> </text:span><text:span text:style-name="T9">figura</text:span><text:span text:style-name="T35"> </text:span><text:span text:style-name="T9">adulta,</text:span><text:span text:style-name="T21"> </text:span><text:span text:style-name="T9">nonché</text:span><text:span text:style-name="T35"> </text:span><text:span text:style-name="T9">il</text:span><text:span text:style-name="T21"> </text:span><text:span text:style-name="T9">prescritto</text:span><text:span text:style-name="T35"> </text:span><text:span text:style-name="T9">distanziamento</text:span><text:span text:style-name="T21"> </text:span><text:span text:style-name="T9">fisico</text:span>);</text:p>
        </text:list-item>
        <text:list-item>
          <text:p text:style-name="P49">che il punto di accoglienza sia <text:span text:style-name="T9">(scegliere una</text:span><text:span text:style-name="T14"> </text:span><text:span text:style-name="T9">opzione)</text:span></text:p>
          <text:list>
            <text:list-item>
              <text:p text:style-name="P58">all’esterno<text:span text:style-name="T6"> </text:span>dell’area</text:p>
            </text:list-item>
          </text:list>
        </text:list-item>
      </text:list>
      <text:p text:style-name="P20">ovvero</text:p>
      <text:list xml:id="list33447083" text:continue-numbering="true" text:style-name="L3">
        <text:list-item>
          <text:list>
            <text:list-item>
              <text:p text:style-name="P54">all’interno ma separato dalla<text:span text:style-name="T18"> </text:span>struttura</text:p>
            </text:list-item>
          </text:list>
        </text:list-item>
        <text:list-item>
          <text:p text:style-name="P84">che l’ingresso e l’uscita prevedano un’organizzazione, anche su turni, che eviti assembramenti di genitori e accompagnatori all’esterno della struttura<text:span text:style-name="T12"> </text:span>stessa</text:p>
        </text:list-item>
        <text:list-item>
          <text:p text:style-name="P85">che<text:span text:style-name="T18"> </text:span>il<text:span text:style-name="T18"> </text:span>punto<text:span text:style-name="T18"> </text:span>di<text:span text:style-name="T18"> </text:span>ingresso<text:span text:style-name="T33"> </text:span>è<text:span text:style-name="T18"> </text:span>separato<text:span text:style-name="T18"> </text:span>dal<text:span text:style-name="T18"> </text:span>punto<text:span text:style-name="T18"> </text:span>di<text:span text:style-name="T33"> </text:span>uscita, <text:span text:style-name="T9">ovvero</text:span><text:span text:style-name="T19"> </text:span>che<text:span text:style-name="T18"> </text:span>il<text:span text:style-name="T18"> </text:span>punto<text:span text:style-name="T18"> </text:span>di<text:span text:style-name="T33"> </text:span>ingresso<text:span text:style-name="T18"> </text:span>non<text:span text:style-name="T18"> </text:span>è<text:span text:style-name="T18"> </text:span>separato dal punto di<text:span text:style-name="T33"> </text:span>uscita</text:p>
        </text:list-item>
        <text:list-item>
          <text:p text:style-name="P86">che nel punto di accoglienza è disponibile una fontana o un lavandino con acqua e sapone ovvero con gel<text:span text:style-name="T6"> </text:span>idroalcolico</text:p>
        </text:list-item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31"/>
      <text:p text:style-name="P31"/>
      <text:p text:style-name="P30"><text:span text:style-name="T40">2 </text:span><text:span text:style-name="T45">Si distinguano i tempi di effettiva apertura all’utenza e di quelli – precedenti e successivi – previsti per la predisposizione quotidiana del servizio e per il suo riordino dopo la conclusione delle attività programmate</text:span></text:p>
      <text:p text:style-name="P30"><text:span text:style-name="T43">3 </text:span><text:span text:style-name="T48">Sarebbe preferibile l’indicazione di un prospetto che espliciti con chiarezza le diverse situazioni e attività che si svolgono dall’inizio al termine della frequenza, comprensivo dei momenti in cui è previsto di realizzare routine di lavaggio delle mani e di igienizzazione degli spazi e materiali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Tahoma1" svg:font-family="Tahoma"/>
    <style:font-face style:name="ComicSansMS" svg:font-family="ComicSansMS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language="it" fo:country="IT" style:font-name-asian="Calibri3" style:language-asian="it" style:country-asian="IT" style:font-name-complex="Calibri3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left="1.418cm" fo:margin-right="0cm" fo:margin-top="0.178cm" fo:margin-bottom="0cm" fo:text-indent="-0.587cm" style:auto-text-indent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List_20_Paragraph" style:display-name="List Paragraph" style:family="paragraph">
      <style:paragraph-properties fo:margin-left="1.468cm" fo:margin-right="0cm" fo:margin-top="0.034cm" fo:margin-bottom="0cm" fo:text-indent="-0.637cm" style:auto-text-indent="false"/>
    </style:style>
    <style:style style:name="Table_20_Paragraph" style:display-name="Table Paragraph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3" style:font-size-asian="11pt" style:language-asian="it" style:country-asian="IT" style:font-name-complex="Calibri3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etter-spacing="-0.002cm" fo:language="it" fo:country="IT" style:text-underline-style="solid" style:text-underline-width="auto" style:text-underline-color="#000000" fo:font-weight="bold" style:language-asian="it" style:country-asian="IT" style:font-weight-asian="bold" style:language-complex="it" style:country-complex="IT" style:font-weight-complex="bold" style:text-scale="100%"/>
    </style:style>
    <style:style style:name="ListLabel_20_5" style:display-name="ListLabel 5" style:family="text">
      <style:text-properties fo:font-size="11pt" fo:language="it" fo:country="IT" style:font-name-asian="Wingdings1" style:font-size-asian="11pt" style:language-asian="it" style:country-asian="IT" style:font-name-complex="Wingdings1" style:font-size-complex="11pt" style:language-complex="it" style:country-complex="IT" style:text-scale="100%"/>
    </style:style>
    <style:style style:name="ListLabel_20_6" style:display-name="ListLabel 6" style:family="text">
      <style:text-properties fo:font-size="11pt" fo:language="it" fo:country="IT" style:font-name-asian="Courier New2" style:font-size-asian="11pt" style:language-asian="it" style:country-asian="IT" style:font-name-complex="Courier New2" style:font-size-complex="11pt" style:language-complex="it" style:country-complex="I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cm" fo:page-height="29.699cm" style:num-format="1" style:print-orientation="portrait" fo:margin-top="2.364cm" fo:margin-bottom="0.494cm" fo:margin-left="1.799cm" fo:margin-right="1.588cm" style:writing-mode="lr-tb" style:layout-grid-color="#c0c0c0" style:layout-grid-lines="268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92"/><text:page-number text:select-page="current">3</text:page-number> <text:s text:c="12"/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crosoft Word - Allegato 1_formulario centri estivi 2020.docx</dc:title>
    <meta:initial-creator>paola</meta:initial-creator>
    <meta:editing-cycles>19</meta:editing-cycles>
    <meta:creation-date>2020-07-14T09:41:00</meta:creation-date>
    <dc:date>2020-08-03T13:24:14.47</dc:date>
    <meta:editing-duration>PT01H11M10S</meta:editing-duration>
    <meta:generator>OpenOffice.org/3.0$Win32 OpenOffice.org_project/300m9$Build-9358</meta:generator>
    <meta:document-statistic meta:table-count="1" meta:image-count="0" meta:object-count="0" meta:page-count="3" meta:paragraph-count="76" meta:word-count="987" meta:character-count="6336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