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8.15cm" fo:margin-left="-0.191cm" table:align="left" style:writing-mode="lr-tb"/>
    </style:style>
    <style:style style:name="Tabella1.A" style:family="table-column">
      <style:table-column-properties style:column-width="18.15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0.198cm" fo:margin-right="0cm" fo:text-indent="0cm" style:auto-text-indent="false"/>
    </style:style>
    <style:style style:name="P2" style:family="paragraph" style:parent-style-name="Standard">
      <style:paragraph-properties fo:margin-left="0.198cm" fo:margin-right="0cm" fo:margin-top="0.213cm" fo:margin-bottom="0cm" fo:text-indent="0cm" style:auto-text-indent="false">
        <style:tab-stops>
          <style:tab-stop style:position="6.124cm"/>
          <style:tab-stop style:position="14.718cm"/>
        </style:tab-stops>
      </style:paragraph-properties>
    </style:style>
    <style:style style:name="P3" style:family="paragraph" style:parent-style-name="Text_20_body">
      <style:paragraph-properties fo:margin-left="0.198cm" fo:margin-right="0cm" fo:text-align="justify" style:justify-single-word="false" fo:text-indent="0cm" style:auto-text-indent="false"/>
    </style:style>
    <style:style style:name="P4" style:family="paragraph" style:parent-style-name="Text_20_body">
      <style:paragraph-properties fo:margin-left="0.198cm" fo:margin-right="0cm" fo:text-indent="0cm" style:auto-text-indent="false">
        <style:tab-stops>
          <style:tab-stop style:position="10.222cm"/>
        </style:tab-stops>
      </style:paragraph-properties>
    </style:style>
    <style:style style:name="P5" style:family="paragraph" style:parent-style-name="Text_20_body">
      <style:paragraph-properties fo:margin-left="0.198cm" fo:margin-right="0cm" fo:text-indent="0cm" style:auto-text-indent="false">
        <style:tab-stops>
          <style:tab-stop style:position="13.705cm"/>
        </style:tab-stops>
      </style:paragraph-properties>
    </style:style>
    <style:style style:name="P6" style:family="paragraph" style:parent-style-name="Text_20_body">
      <style:paragraph-properties fo:margin-left="0.198cm" fo:margin-right="0cm" fo:margin-top="0.203cm" fo:margin-bottom="0cm" fo:text-align="justify" style:justify-single-word="false" fo:text-indent="0cm" style:auto-text-indent="false"/>
    </style:style>
    <style:style style:name="P7" style:family="paragraph" style:parent-style-name="Standard">
      <style:text-properties style:font-name="Times New Roman"/>
    </style:style>
    <style:style style:name="P8" style:family="paragraph" style:parent-style-name="Standard">
      <style:text-properties style:font-name="Times New Roman" fo:font-size="7pt" style:font-size-asian="7pt"/>
    </style:style>
    <style:style style:name="P9" style:family="paragraph" style:parent-style-name="Text_20_body">
      <style:text-properties fo:font-size="10pt" style:font-size-asian="10pt"/>
    </style:style>
    <style:style style:name="P10" style:family="paragraph" style:parent-style-name="Text_20_body">
      <style:text-properties style:font-name="Times New Roman" fo:font-size="11.5pt" style:font-size-asian="11.5pt"/>
    </style:style>
    <style:style style:name="P11" style:family="paragraph" style:parent-style-name="Text_20_body">
      <style:text-properties style:font-name="Times New Roman" fo:font-size="9pt" style:font-size-asian="9pt"/>
    </style:style>
    <style:style style:name="P12" style:family="paragraph" style:parent-style-name="Text_20_body">
      <style:text-properties style:font-name="Times New Roman" fo:font-size="12pt" style:font-size-asian="12pt"/>
    </style:style>
    <style:style style:name="P13" style:family="paragraph" style:parent-style-name="Text_20_body">
      <style:text-properties style:font-name="Times New Roman" fo:font-size="10.5pt" style:font-size-asian="10.5pt"/>
    </style:style>
    <style:style style:name="P14" style:family="paragraph" style:parent-style-name="Text_20_body">
      <style:text-properties fo:font-size="11.5pt" style:font-size-asian="11.5pt"/>
    </style:style>
    <style:style style:name="P15" style:family="paragraph" style:parent-style-name="Text_20_body">
      <style:paragraph-properties fo:margin-top="0.016cm" fo:margin-bottom="0cm"/>
      <style:text-properties fo:font-size="10.5pt" style:font-size-asian="10.5pt"/>
    </style:style>
    <style:style style:name="P16" style:family="paragraph" style:parent-style-name="Text_20_body">
      <style:paragraph-properties fo:margin-top="0.016cm" fo:margin-bottom="0cm"/>
      <style:text-properties style:font-name="Times New Roman" fo:font-size="11.5pt" style:font-size-asian="11.5pt"/>
    </style:style>
    <style:style style:name="P17" style:family="paragraph" style:parent-style-name="Text_20_body">
      <style:paragraph-properties fo:margin-left="0.699cm" fo:margin-right="0cm" fo:text-indent="0cm" style:auto-text-indent="false">
        <style:tab-stops>
          <style:tab-stop style:position="12.229cm"/>
          <style:tab-stop style:position="17.627cm"/>
        </style:tab-stops>
      </style:paragraph-properties>
    </style:style>
    <style:style style:name="P18" style:family="paragraph" style:parent-style-name="Text_20_body">
      <style:paragraph-properties fo:margin-left="0.699cm" fo:margin-right="0cm" fo:text-indent="0cm" style:auto-text-indent="false">
        <style:tab-stops>
          <style:tab-stop style:position="17.679cm"/>
        </style:tab-stops>
      </style:paragraph-properties>
    </style:style>
    <style:style style:name="P19" style:family="paragraph" style:parent-style-name="Text_20_body">
      <style:paragraph-properties fo:margin-left="0.699cm" fo:margin-right="0cm" fo:text-indent="0cm" style:auto-text-indent="false">
        <style:tab-stops>
          <style:tab-stop style:position="2.683cm"/>
          <style:tab-stop style:position="11.471cm"/>
          <style:tab-stop style:position="14.76cm"/>
        </style:tab-stops>
      </style:paragraph-properties>
    </style:style>
    <style:style style:name="P20" style:family="paragraph" style:parent-style-name="Text_20_body">
      <style:paragraph-properties fo:margin-left="0.699cm" fo:margin-right="0cm" fo:text-indent="0cm" style:auto-text-indent="false">
        <style:tab-stops>
          <style:tab-stop style:position="8.832cm"/>
          <style:tab-stop style:position="17.69cm"/>
        </style:tab-stops>
      </style:paragraph-properties>
    </style:style>
    <style:style style:name="P21" style:family="paragraph" style:parent-style-name="Text_20_body">
      <style:paragraph-properties fo:margin-left="0.699cm" fo:margin-right="0cm" fo:margin-top="0.178cm" fo:margin-bottom="0cm" fo:text-indent="0cm" style:auto-text-indent="false">
        <style:tab-stops>
          <style:tab-stop style:position="10.386cm"/>
          <style:tab-stop style:position="17.612cm"/>
        </style:tab-stops>
      </style:paragraph-properties>
    </style:style>
    <style:style style:name="P22" style:family="paragraph" style:parent-style-name="Text_20_body">
      <style:paragraph-properties fo:margin-left="0.699cm" fo:margin-right="0cm" fo:margin-top="0.178cm" fo:margin-bottom="0cm" fo:text-indent="0cm" style:auto-text-indent="false">
        <style:tab-stops>
          <style:tab-stop style:position="8.057cm"/>
          <style:tab-stop style:position="17.759cm"/>
        </style:tab-stops>
      </style:paragraph-properties>
    </style:style>
    <style:style style:name="P23" style:family="paragraph" style:parent-style-name="Text_20_body">
      <style:paragraph-properties fo:margin-top="0.007cm" fo:margin-bottom="0cm"/>
      <style:text-properties style:font-name="Times New Roman" fo:font-size="11.5pt" style:font-size-asian="11.5pt"/>
    </style:style>
    <style:style style:name="P24" style:family="paragraph" style:parent-style-name="Text_20_body">
      <style:paragraph-properties fo:margin-top="0.007cm" fo:margin-bottom="0cm"/>
      <style:text-properties fo:font-size="13pt" style:font-size-asian="13pt"/>
    </style:style>
    <style:style style:name="P25" style:family="paragraph" style:parent-style-name="Text_20_body">
      <style:paragraph-properties fo:margin-top="0.007cm" fo:margin-bottom="0cm"/>
      <style:text-properties fo:font-size="11.5pt" style:font-size-asian="11.5pt"/>
    </style:style>
    <style:style style:name="P26" style:family="paragraph" style:parent-style-name="Text_20_body">
      <style:paragraph-properties fo:margin-top="0.012cm" fo:margin-bottom="0cm"/>
      <style:text-properties style:font-name="Times New Roman" fo:font-size="7pt" style:font-size-asian="7pt"/>
    </style:style>
    <style:style style:name="P27" style:family="paragraph" style:parent-style-name="Text_20_body">
      <style:paragraph-properties fo:margin-left="5.359cm" fo:margin-right="0cm" fo:margin-top="0.178cm" fo:margin-bottom="0cm" fo:text-indent="0cm" style:auto-text-indent="false" fo:break-before="column">
        <style:tab-stops>
          <style:tab-stop style:position="7.964cm"/>
          <style:tab-stop style:position="9.578cm"/>
          <style:tab-stop style:position="14.683cm"/>
        </style:tab-stops>
      </style:paragraph-properties>
    </style:style>
    <style:style style:name="P28" style:family="paragraph" style:parent-style-name="Text_20_body">
      <style:paragraph-properties fo:margin-top="0.009cm" fo:margin-bottom="0cm"/>
    </style:style>
    <style:style style:name="P29" style:family="paragraph" style:parent-style-name="Text_20_body">
      <style:paragraph-properties fo:margin-top="0.009cm" fo:margin-bottom="0cm"/>
      <style:text-properties style:font-name="Times New Roman" fo:font-size="11.5pt" style:font-size-asian="11.5pt"/>
    </style:style>
    <style:style style:name="P30" style:family="paragraph" style:parent-style-name="Text_20_body">
      <style:paragraph-properties fo:margin-top="0.009cm" fo:margin-bottom="0cm"/>
      <style:text-properties style:font-name="Times New Roman" fo:font-size="7.5pt" style:font-size-asian="7.5pt"/>
    </style:style>
    <style:style style:name="P31" style:family="paragraph" style:parent-style-name="Text_20_body">
      <style:paragraph-properties fo:margin-top="0.009cm" fo:margin-bottom="0cm"/>
      <style:text-properties fo:font-weight="bold" style:font-weight-asian="bold"/>
    </style:style>
    <style:style style:name="P32" style:family="paragraph" style:parent-style-name="Text_20_body">
      <style:paragraph-properties fo:margin-top="0.009cm" fo:margin-bottom="0cm"/>
      <style:text-properties fo:font-style="italic" fo:font-weight="bold" style:font-style-asian="italic" style:font-weight-asian="bold"/>
    </style:style>
    <style:style style:name="P33" style:family="paragraph" style:parent-style-name="Text_20_body">
      <style:paragraph-properties fo:margin-left="0.748cm" fo:margin-right="0.665cm" fo:margin-top="0.178cm" fo:margin-bottom="0cm" fo:text-align="justify" style:justify-single-word="false" fo:text-indent="0cm" style:auto-text-indent="false"/>
    </style:style>
    <style:style style:name="P34" style:family="paragraph" style:parent-style-name="Text_20_body">
      <style:paragraph-properties fo:margin-top="0.002cm" fo:margin-bottom="0cm"/>
    </style:style>
    <style:style style:name="P35" style:family="paragraph" style:parent-style-name="Text_20_body">
      <style:paragraph-properties fo:margin-top="0.002cm" fo:margin-bottom="0cm"/>
      <style:text-properties fo:font-style="italic" style:font-style-asian="italic"/>
    </style:style>
    <style:style style:name="P36" style:family="paragraph" style:parent-style-name="Text_20_body">
      <style:paragraph-properties fo:margin-top="0.005cm" fo:margin-bottom="0cm"/>
      <style:text-properties fo:font-size="16pt" fo:font-weight="bold" style:font-size-asian="16pt" style:font-weight-asian="bold"/>
    </style:style>
    <style:style style:name="P37" style:family="paragraph" style:parent-style-name="Text_20_body">
      <style:paragraph-properties fo:margin-top="0.005cm" fo:margin-bottom="0cm"/>
      <style:text-properties fo:font-size="11.5pt" fo:font-weight="bold" style:font-size-asian="11.5pt" style:font-weight-asian="bold"/>
    </style:style>
    <style:style style:name="P38" style:family="paragraph" style:parent-style-name="Text_20_body">
      <style:paragraph-properties fo:margin-left="0.748cm" fo:margin-right="0.639cm" fo:line-height="115%" fo:text-align="justify" style:justify-single-word="false" fo:text-indent="0cm" style:auto-text-indent="false"/>
    </style:style>
    <style:style style:name="P39" style:family="paragraph" style:parent-style-name="Text_20_body">
      <style:paragraph-properties fo:margin-top="0.018cm" fo:margin-bottom="0cm"/>
    </style:style>
    <style:style style:name="P40" style:family="paragraph" style:parent-style-name="Text_20_body">
      <style:paragraph-properties fo:margin-top="0.018cm" fo:margin-bottom="0cm"/>
      <style:text-properties fo:font-weight="bold" style:font-weight-asian="bold"/>
    </style:style>
    <style:style style:name="P41" style:family="paragraph" style:parent-style-name="Text_20_body">
      <style:paragraph-properties fo:margin-top="0.018cm" fo:margin-bottom="0cm"/>
      <style:text-properties style:font-name="Times New Roman" fo:font-size="7.5pt" style:font-size-asian="7.5pt"/>
    </style:style>
    <style:style style:name="P42" style:family="paragraph" style:parent-style-name="Text_20_body">
      <style:paragraph-properties fo:margin-left="0.748cm" fo:margin-right="0cm" fo:margin-top="0.178cm" fo:margin-bottom="0cm" fo:text-indent="0cm" style:auto-text-indent="false">
        <style:tab-stops>
          <style:tab-stop style:position="12.543cm"/>
          <style:tab-stop style:position="14.074cm"/>
        </style:tab-stops>
      </style:paragraph-properties>
    </style:style>
    <style:style style:name="P43" style:family="paragraph" style:parent-style-name="Text_20_body">
      <style:paragraph-properties fo:margin-left="0.748cm" fo:margin-right="0cm" fo:margin-top="0.178cm" fo:margin-bottom="0cm" fo:text-indent="0cm" style:auto-text-indent="false">
        <style:tab-stops>
          <style:tab-stop style:position="4.165cm"/>
          <style:tab-stop style:position="5.794cm"/>
          <style:tab-stop style:position="14.778cm"/>
        </style:tab-stops>
      </style:paragraph-properties>
    </style:style>
    <style:style style:name="P44" style:family="paragraph" style:parent-style-name="Text_20_body">
      <style:paragraph-properties fo:margin-left="0.748cm" fo:margin-right="0cm" fo:margin-top="0.178cm" fo:margin-bottom="0cm" fo:text-indent="0cm" style:auto-text-indent="false">
        <style:tab-stops>
          <style:tab-stop style:position="12.635cm"/>
        </style:tab-stops>
      </style:paragraph-properties>
    </style:style>
    <style:style style:name="P45" style:family="paragraph" style:parent-style-name="Text_20_body">
      <style:paragraph-properties fo:margin-left="0.748cm" fo:margin-right="0cm" fo:margin-top="0.178cm" fo:margin-bottom="0cm" fo:text-indent="0cm" style:auto-text-indent="false"/>
      <style:text-properties fo:color="#000009"/>
    </style:style>
    <style:style style:name="P46" style:family="paragraph" style:parent-style-name="Text_20_body">
      <style:paragraph-properties fo:margin-left="0.748cm" fo:margin-right="0cm" fo:margin-top="0.086cm" fo:margin-bottom="0cm" fo:text-indent="0cm" style:auto-text-indent="false">
        <style:tab-stops>
          <style:tab-stop style:position="6.442cm"/>
          <style:tab-stop style:position="17.651cm"/>
        </style:tab-stops>
      </style:paragraph-properties>
    </style:style>
    <style:style style:name="P47" style:family="paragraph" style:parent-style-name="Text_20_body">
      <style:paragraph-properties fo:margin-left="0.748cm" fo:margin-right="0cm" fo:margin-top="0.002cm" fo:margin-bottom="0cm" fo:text-indent="0cm" style:auto-text-indent="false"/>
      <style:text-properties fo:color="#000009"/>
    </style:style>
    <style:style style:name="P48" style:family="paragraph" style:parent-style-name="Text_20_body">
      <style:paragraph-properties fo:margin-left="0.748cm" fo:margin-right="0cm" fo:margin-top="0.093cm" fo:margin-bottom="0cm" fo:text-indent="0cm" style:auto-text-indent="false"/>
      <style:text-properties fo:color="#000009"/>
    </style:style>
    <style:style style:name="P49" style:family="paragraph" style:parent-style-name="Text_20_body">
      <style:paragraph-properties fo:margin-left="0.748cm" fo:margin-right="0cm" fo:text-align="justify" style:justify-single-word="false" fo:text-indent="0cm" style:auto-text-indent="false"/>
      <style:text-properties fo:color="#000009"/>
    </style:style>
    <style:style style:name="P50" style:family="paragraph" style:parent-style-name="Text_20_body">
      <style:paragraph-properties fo:margin-top="0.011cm" fo:margin-bottom="0cm"/>
      <style:text-properties style:font-name="Times New Roman"/>
    </style:style>
    <style:style style:name="P51" style:family="paragraph" style:parent-style-name="Text_20_body">
      <style:paragraph-properties fo:margin-top="0.011cm" fo:margin-bottom="0cm"/>
      <style:text-properties fo:font-weight="bold" style:font-weight-asian="bold"/>
    </style:style>
    <style:style style:name="P52" style:family="paragraph" style:parent-style-name="Text_20_body">
      <style:paragraph-properties fo:margin-top="0.014cm" fo:margin-bottom="0cm"/>
      <style:text-properties style:font-name="Times New Roman" fo:font-size="10.5pt" style:font-size-asian="10.5pt"/>
    </style:style>
    <style:style style:name="P53" style:family="paragraph" style:parent-style-name="Text_20_body">
      <style:paragraph-properties fo:margin-top="0.014cm" fo:margin-bottom="0cm"/>
      <style:text-properties fo:font-size="10.5pt" style:font-size-asian="10.5pt"/>
    </style:style>
    <style:style style:name="P54" style:family="paragraph" style:parent-style-name="Text_20_body">
      <style:paragraph-properties fo:margin-left="0.748cm" fo:margin-right="3.147cm" fo:margin-top="0.178cm" fo:margin-bottom="0cm" fo:line-height="115%" fo:text-indent="0cm" style:auto-text-indent="false">
        <style:tab-stops>
          <style:tab-stop style:position="5.964cm"/>
          <style:tab-stop style:position="8.37cm"/>
          <style:tab-stop style:position="12.686cm"/>
        </style:tab-stops>
      </style:paragraph-properties>
    </style:style>
    <style:style style:name="P55" style:family="paragraph" style:parent-style-name="Text_20_body">
      <style:paragraph-properties fo:margin-left="0.998cm" fo:margin-right="0cm" fo:margin-top="0.136cm" fo:margin-bottom="0cm" fo:text-align="justify" style:justify-single-word="false" fo:text-indent="0cm" style:auto-text-indent="false">
        <style:tab-stops>
          <style:tab-stop style:position="7.445cm"/>
          <style:tab-stop style:position="9.64cm"/>
          <style:tab-stop style:position="14.803cm"/>
        </style:tab-stops>
      </style:paragraph-properties>
    </style:style>
    <style:style style:name="P56" style:family="paragraph" style:parent-style-name="Text_20_body">
      <style:paragraph-properties fo:margin-top="0.019cm" fo:margin-bottom="0cm"/>
    </style:style>
    <style:style style:name="P57" style:family="paragraph" style:parent-style-name="Text_20_body">
      <style:paragraph-properties fo:margin-left="0.198cm" fo:margin-right="1.332cm" fo:text-indent="0cm" style:auto-text-indent="false"/>
    </style:style>
    <style:style style:name="P58" style:family="paragraph" style:parent-style-name="Text_20_body">
      <style:paragraph-properties fo:margin-left="0.198cm" fo:margin-right="0.443cm" fo:line-height="255%" fo:text-indent="0cm" style:auto-text-indent="false"/>
    </style:style>
    <style:style style:name="P59" style:family="paragraph" style:parent-style-name="Text_20_body">
      <style:paragraph-properties fo:margin-left="0.198cm" fo:margin-right="0.443cm" fo:margin-top="0.002cm" fo:margin-bottom="0cm" fo:text-indent="0cm" style:auto-text-indent="false"/>
    </style:style>
    <style:style style:name="P60" style:family="paragraph" style:parent-style-name="Text_20_body">
      <style:paragraph-properties fo:margin-left="0.374cm" fo:margin-right="0.651cm" fo:margin-top="0.111cm" fo:margin-bottom="0cm" fo:text-align="center" style:justify-single-word="false" fo:text-indent="0cm" style:auto-text-indent="false"/>
    </style:style>
    <style:style style:name="P61" style:family="paragraph" style:parent-style-name="Text_20_body">
      <style:paragraph-properties fo:margin-top="0.021cm" fo:margin-bottom="0cm"/>
      <style:text-properties fo:font-size="7.5pt" style:font-size-asian="7.5pt"/>
    </style:style>
    <style:style style:name="P62" style:family="paragraph" style:parent-style-name="Text_20_body">
      <style:paragraph-properties fo:margin-left="0.198cm" fo:margin-right="0.372cm" fo:margin-top="0.002cm" fo:margin-bottom="0cm" fo:text-align="justify" style:justify-single-word="false" fo:text-indent="0cm" style:auto-text-indent="false">
        <style:tab-stops>
          <style:tab-stop style:position="11.307cm"/>
        </style:tab-stops>
      </style:paragraph-properties>
    </style:style>
    <style:style style:name="P63" style:family="paragraph" style:parent-style-name="Text_20_body">
      <style:paragraph-properties fo:margin-left="0.198cm" fo:margin-right="0.374cm" fo:text-align="justify" style:justify-single-word="false" fo:text-indent="0cm" style:auto-text-indent="false"/>
    </style:style>
    <style:style style:name="P64" style:family="paragraph" style:parent-style-name="Text_20_body">
      <style:paragraph-properties fo:margin-left="0.198cm" fo:margin-right="0.37cm" fo:text-align="justify" style:justify-single-word="false" fo:text-indent="0cm" style:auto-text-indent="false"/>
    </style:style>
    <style:style style:name="P65" style:family="paragraph" style:parent-style-name="Text_20_body">
      <style:paragraph-properties fo:margin-left="0.198cm" fo:margin-right="0.377cm" fo:text-align="justify" style:justify-single-word="false" fo:text-indent="0cm" style:auto-text-indent="false"/>
    </style:style>
    <style:style style:name="P66" style:family="paragraph" style:parent-style-name="Text_20_body">
      <style:paragraph-properties fo:margin-top="0.213cm" fo:margin-bottom="0cm" fo:text-align="center" style:justify-single-word="false"/>
      <style:text-properties fo:color="#000009" fo:font-size="16pt" fo:font-weight="bold" style:font-size-asian="16pt" style:font-weight-asian="bold" style:font-size-complex="16pt"/>
    </style:style>
    <style:style style:name="P67" style:family="paragraph" style:parent-style-name="Text_20_body">
      <style:paragraph-properties fo:margin-left="0.198cm" fo:margin-right="0.367cm" fo:line-height="100%" fo:text-align="justify" style:justify-single-word="false" fo:text-indent="0cm" style:auto-text-indent="false"/>
      <style:text-properties fo:color="#0c0c0f"/>
    </style:style>
    <style:style style:name="P68" style:family="paragraph" style:parent-style-name="Standard">
      <style:paragraph-properties fo:margin-left="0cm" fo:margin-right="0cm" fo:margin-top="0.159cm" fo:margin-bottom="0cm" fo:line-height="105%" fo:text-align="start" style:justify-single-word="false" fo:text-indent="0cm" style:auto-text-indent="false"/>
      <style:text-properties fo:background-color="#ffff00"/>
    </style:style>
    <style:style style:name="P69" style:family="paragraph" style:parent-style-name="Standard">
      <style:paragraph-properties fo:margin-left="0cm" fo:margin-right="0cm" fo:margin-top="0.159cm" fo:margin-bottom="0cm" fo:line-height="105%" fo:text-indent="0cm" style:auto-text-indent="false"/>
      <style:text-properties style:font-name="Cambria" fo:font-size="8pt" fo:background-color="#ffff00" style:font-size-asian="8pt"/>
    </style:style>
    <style:style style:name="P70" style:family="paragraph" style:parent-style-name="Text_20_body">
      <style:paragraph-properties fo:margin-left="0cm" fo:margin-right="0cm" fo:margin-top="0.136cm" fo:margin-bottom="0cm" fo:text-indent="0cm" style:auto-text-indent="false"/>
      <style:text-properties fo:color="#000009"/>
    </style:style>
    <style:style style:name="P71" style:family="paragraph" style:parent-style-name="Text_20_body">
      <style:paragraph-properties fo:margin-left="0cm" fo:margin-right="0cm" fo:text-indent="0cm" style:auto-text-indent="false"/>
      <style:text-properties fo:color="#00000a"/>
    </style:style>
    <style:style style:name="P72" style:family="paragraph" style:parent-style-name="Text_20_body">
      <style:paragraph-properties fo:margin-left="0cm" fo:margin-right="0cm" fo:margin-top="0.178cm" fo:margin-bottom="0cm" fo:text-indent="0cm" style:auto-text-indent="false"/>
      <style:text-properties fo:color="#000009"/>
    </style:style>
    <style:style style:name="P73" style:family="paragraph" style:parent-style-name="Text_20_body">
      <style:paragraph-properties fo:margin-left="0cm" fo:margin-right="0.041cm" fo:line-height="255%" fo:text-indent="0cm" style:auto-text-indent="false"/>
    </style:style>
    <style:style style:name="P74" style:family="paragraph" style:parent-style-name="Text_20_body">
      <style:paragraph-properties fo:margin-left="0.198cm" fo:margin-right="7.177cm" fo:margin-top="0.212cm" fo:margin-bottom="0cm" fo:line-height="145%" fo:text-indent="0cm" style:auto-text-indent="false">
        <style:tab-stops>
          <style:tab-stop style:position="8.745cm"/>
          <style:tab-stop style:position="11.416cm"/>
        </style:tab-stops>
      </style:paragraph-properties>
    </style:style>
    <style:style style:name="P75" style:family="paragraph" style:parent-style-name="Standard">
      <style:paragraph-properties fo:margin-left="0.473cm" fo:margin-right="0.388cm" fo:line-height="105%" fo:text-align="center" style:justify-single-word="false" fo:text-indent="0cm" style:auto-text-indent="false"/>
      <style:text-properties style:font-name="Cambria" fo:font-size="8pt" style:font-size-asian="8pt"/>
    </style:style>
    <style:style style:name="P76" style:family="paragraph" style:parent-style-name="List_20_Paragraph">
      <style:paragraph-properties fo:line-height="0.469cm" fo:text-align="justify" style:justify-single-word="false">
        <style:tab-stops>
          <style:tab-stop style:position="0.416cm"/>
          <style:tab-stop style:position="1.45cm"/>
        </style:tab-stops>
      </style:paragraph-properties>
    </style:style>
    <style:style style:name="P77" style:family="paragraph" style:parent-style-name="List_20_Paragraph">
      <style:paragraph-properties fo:margin-left="0.586cm" fo:margin-right="0.649cm" fo:line-height="113%" fo:text-align="justify" style:justify-single-word="false" fo:text-indent="-0.39cm" style:auto-text-indent="false">
        <style:tab-stops>
          <style:tab-stop style:position="1.45cm"/>
        </style:tab-stops>
      </style:paragraph-properties>
      <style:text-properties fo:color="#000009"/>
    </style:style>
    <style:style style:name="P78" style:family="paragraph" style:parent-style-name="List_20_Paragraph">
      <style:paragraph-properties fo:margin-left="0.586cm" fo:margin-right="0.646cm" fo:line-height="113%" fo:text-align="justify" style:justify-single-word="false" fo:text-indent="-0.39cm" style:auto-text-indent="false">
        <style:tab-stops>
          <style:tab-stop style:position="1.45cm"/>
        </style:tab-stops>
      </style:paragraph-properties>
      <style:text-properties fo:color="#000009"/>
    </style:style>
    <style:style style:name="P79" style:family="paragraph" style:parent-style-name="Standard">
      <style:paragraph-properties fo:margin-left="0.473cm" fo:margin-right="0.651cm" fo:margin-top="0.212cm" fo:margin-bottom="0cm" fo:text-align="center" style:justify-single-word="false" fo:text-indent="0cm" style:auto-text-indent="false"/>
      <style:text-properties fo:font-size="9pt" style:text-underline-style="solid" style:text-underline-width="auto" style:text-underline-color="font-color" style:font-size-asian="9pt" style:font-size-complex="9pt"/>
    </style:style>
    <style:style style:name="P80" style:family="paragraph" style:parent-style-name="Heading_20_1">
      <style:paragraph-properties fo:margin-left="0cm" fo:margin-right="0.651cm" fo:margin-top="0.136cm" fo:margin-bottom="0cm" fo:text-indent="0cm" style:auto-text-indent="false"/>
      <style:text-properties fo:color="#000009"/>
    </style:style>
    <style:style style:name="P81" style:family="paragraph" style:parent-style-name="Heading_20_1">
      <style:paragraph-properties fo:margin-left="0.473cm" fo:margin-right="0.651cm" fo:margin-top="0.136cm" fo:margin-bottom="0cm" fo:text-align="center" style:justify-single-word="false" fo:text-indent="0cm" style:auto-text-indent="false"/>
      <style:text-properties fo:color="#000009"/>
    </style:style>
    <style:style style:name="P82" style:family="paragraph" style:parent-style-name="Heading_20_1">
      <style:paragraph-properties fo:margin-left="0.473cm" fo:margin-right="0.386cm" fo:text-align="center" style:justify-single-word="false" fo:text-indent="0cm" style:auto-text-indent="false"/>
      <style:text-properties fo:color="#000009"/>
    </style:style>
    <style:style style:name="P83" style:family="paragraph" style:parent-style-name="Heading_20_1">
      <style:paragraph-properties fo:margin-left="0.473cm" fo:margin-right="0.102cm" fo:margin-top="0.178cm" fo:margin-bottom="0cm" fo:text-align="center" style:justify-single-word="false" fo:text-indent="0cm" style:auto-text-indent="false"/>
      <style:text-properties fo:color="#000009"/>
    </style:style>
    <style:style style:name="P84" style:family="paragraph" style:parent-style-name="Heading_20_1">
      <style:paragraph-properties fo:margin-left="0.473cm" fo:margin-right="0.388cm" fo:text-align="center" style:justify-single-word="false" fo:text-indent="0cm" style:auto-text-indent="false"/>
      <style:text-properties fo:color="#000009"/>
    </style:style>
    <style:style style:name="P85" style:family="paragraph" style:parent-style-name="Heading_20_1">
      <style:paragraph-properties fo:margin-left="0.198cm" fo:margin-right="0cm" fo:text-indent="0cm" style:auto-text-indent="false"/>
    </style:style>
    <style:style style:name="P86" style:family="paragraph" style:parent-style-name="Heading_20_1">
      <style:paragraph-properties fo:margin-left="0.473cm" fo:margin-right="0.649cm" fo:margin-top="0.178cm" fo:margin-bottom="0cm" fo:text-align="center" style:justify-single-word="false" fo:text-indent="0cm" style:auto-text-indent="false"/>
    </style:style>
    <style:style style:name="P87" style:family="paragraph" style:parent-style-name="Heading_20_1">
      <style:paragraph-properties fo:margin-left="0.931cm" fo:margin-right="0cm" fo:margin-top="0.194cm" fo:margin-bottom="0cm" fo:text-indent="0cm" style:auto-text-indent="false"/>
    </style:style>
    <style:style style:name="P88" style:family="paragraph" style:parent-style-name="Heading_20_1" style:list-style-name="L6">
      <style:paragraph-properties fo:margin-left="0.586cm" fo:margin-right="0cm" fo:margin-top="0.002cm" fo:margin-bottom="0cm" fo:text-indent="-0.39cm" style:auto-text-indent="false">
        <style:tab-stops>
          <style:tab-stop style:position="0.587cm"/>
        </style:tab-stops>
      </style:paragraph-properties>
    </style:style>
    <style:style style:name="P89" style:family="paragraph" style:parent-style-name="Heading_20_1" style:list-style-name="L6">
      <style:paragraph-properties fo:margin-left="0.586cm" fo:margin-right="0cm" fo:text-indent="-0.39cm" style:auto-text-indent="false">
        <style:tab-stops>
          <style:tab-stop style:position="0.587cm"/>
        </style:tab-stops>
      </style:paragraph-properties>
    </style:style>
    <style:style style:name="P90" style:family="paragraph" style:parent-style-name="Heading_20_1" style:list-style-name="L6">
      <style:paragraph-properties fo:margin-left="0.586cm" fo:margin-right="0cm" fo:margin-top="0.178cm" fo:margin-bottom="0cm" fo:text-indent="-0.39cm" style:auto-text-indent="false">
        <style:tab-stops>
          <style:tab-stop style:position="0.587cm"/>
        </style:tab-stops>
      </style:paragraph-properties>
    </style:style>
    <style:style style:name="P91" style:family="paragraph" style:parent-style-name="Heading_20_1">
      <style:paragraph-properties fo:margin-left="0.198cm" fo:margin-right="13.09cm" fo:text-indent="0cm" style:auto-text-indent="false"/>
    </style:style>
    <style:style style:name="P92" style:family="paragraph" style:parent-style-name="List_20_Paragraph" style:list-style-name="L2">
      <style:paragraph-properties fo:text-align="start" style:justify-single-word="false">
        <style:tab-stops>
          <style:tab-stop style:position="1.468cm"/>
          <style:tab-stop style:position="1.469cm"/>
          <style:tab-stop style:position="10.866cm"/>
        </style:tab-stops>
      </style:paragraph-properties>
    </style:style>
    <style:style style:name="P93" style:family="paragraph" style:parent-style-name="List_20_Paragraph" style:list-style-name="L1">
      <style:paragraph-properties fo:margin-left="0.586cm" fo:margin-right="0.649cm" fo:margin-top="0.002cm" fo:margin-bottom="0cm" fo:line-height="113%" fo:text-align="justify" style:justify-single-word="false" fo:text-indent="-0.39cm" style:auto-text-indent="false">
        <style:tab-stops>
          <style:tab-stop style:position="1.45cm"/>
        </style:tab-stops>
      </style:paragraph-properties>
    </style:style>
    <style:style style:name="P94" style:family="paragraph" style:parent-style-name="List_20_Paragraph" style:list-style-name="L1">
      <style:paragraph-properties fo:margin-left="0.586cm" fo:margin-right="0.649cm" fo:margin-top="0.178cm" fo:margin-bottom="0cm" fo:line-height="113%" fo:text-align="justify" style:justify-single-word="false" fo:text-indent="-0.39cm" style:auto-text-indent="false">
        <style:tab-stops>
          <style:tab-stop style:position="1.45cm"/>
        </style:tab-stops>
      </style:paragraph-properties>
    </style:style>
    <style:style style:name="P95" style:family="paragraph" style:parent-style-name="List_20_Paragraph" style:list-style-name="L1">
      <style:paragraph-properties fo:margin-left="0.586cm" fo:margin-right="0.649cm" fo:margin-top="0.016cm" fo:margin-bottom="0cm" fo:line-height="113%" fo:text-align="justify" style:justify-single-word="false" fo:text-indent="-0.39cm" style:auto-text-indent="false">
        <style:tab-stops>
          <style:tab-stop style:position="1.45cm"/>
        </style:tab-stops>
      </style:paragraph-properties>
    </style:style>
    <style:style style:name="P96" style:family="paragraph" style:parent-style-name="List_20_Paragraph" style:list-style-name="L1">
      <style:paragraph-properties fo:margin-left="0.586cm" fo:margin-right="0.653cm" fo:margin-top="0.002cm" fo:margin-bottom="0cm" fo:line-height="113%" fo:text-align="justify" style:justify-single-word="false" fo:text-indent="-0.39cm" style:auto-text-indent="false">
        <style:tab-stops>
          <style:tab-stop style:position="1.45cm"/>
        </style:tab-stops>
      </style:paragraph-properties>
    </style:style>
    <style:style style:name="P97" style:family="paragraph" style:parent-style-name="List_20_Paragraph" style:list-style-name="L1">
      <style:paragraph-properties fo:margin-left="0.586cm" fo:margin-right="0cm" fo:line-height="0.469cm" fo:text-align="justify" style:justify-single-word="false" fo:text-indent="-0.751cm" style:auto-text-indent="false">
        <style:tab-stops>
          <style:tab-stop style:position="1.45cm"/>
        </style:tab-stops>
      </style:paragraph-properties>
      <style:text-properties fo:color="#000009"/>
    </style:style>
    <style:style style:name="P98" style:family="paragraph" style:parent-style-name="List_20_Paragraph" style:list-style-name="L1">
      <style:paragraph-properties fo:margin-left="0.586cm" fo:margin-right="0.646cm" fo:line-height="113%" fo:text-align="justify" style:justify-single-word="false" fo:text-indent="-0.39cm" style:auto-text-indent="false">
        <style:tab-stops>
          <style:tab-stop style:position="1.45cm"/>
        </style:tab-stops>
      </style:paragraph-properties>
    </style:style>
    <style:style style:name="P99" style:family="paragraph" style:parent-style-name="List_20_Paragraph" style:list-style-name="L1">
      <style:paragraph-properties fo:margin-left="0.586cm" fo:margin-right="0cm" fo:line-height="0.469cm" fo:text-align="justify" style:justify-single-word="false" fo:text-indent="-0.319cm" style:auto-text-indent="false">
        <style:tab-stops>
          <style:tab-stop style:position="1.45cm"/>
        </style:tab-stops>
      </style:paragraph-properties>
    </style:style>
    <style:style style:name="P100" style:family="paragraph" style:parent-style-name="List_20_Paragraph" style:list-style-name="L1">
      <style:paragraph-properties fo:margin-left="-0.166cm" fo:margin-right="0cm" fo:line-height="0.469cm" fo:text-align="justify" style:justify-single-word="false" fo:text-indent="0cm" style:auto-text-indent="false">
        <style:tab-stops>
          <style:tab-stop style:position="1.45cm"/>
        </style:tab-stops>
      </style:paragraph-properties>
      <style:text-properties fo:font-size="6pt" style:font-size-asian="6pt"/>
    </style:style>
    <style:style style:name="P101" style:family="paragraph" style:parent-style-name="List_20_Paragraph" style:list-style-name="L3">
      <style:paragraph-properties fo:margin-top="0.136cm" fo:margin-bottom="0cm">
        <style:tab-stops>
          <style:tab-stop style:position="1.469cm"/>
          <style:tab-stop style:position="10.866cm"/>
        </style:tab-stops>
      </style:paragraph-properties>
    </style:style>
    <style:style style:name="P102" style:family="paragraph" style:parent-style-name="List_20_Paragraph" style:list-style-name="L4">
      <style:paragraph-properties fo:margin-left="0.586cm" fo:margin-right="0.376cm" fo:text-indent="0cm" style:auto-text-indent="false">
        <style:tab-stops>
          <style:tab-stop style:position="1.469cm"/>
        </style:tab-stops>
      </style:paragraph-properties>
    </style:style>
    <style:style style:name="P103" style:family="paragraph" style:parent-style-name="List_20_Paragraph" style:list-style-name="L4">
      <style:paragraph-properties fo:margin-left="1.468cm" fo:margin-right="0cm" fo:text-align="start" style:justify-single-word="false" fo:text-indent="-0.771cm" style:auto-text-indent="false">
        <style:tab-stops>
          <style:tab-stop style:position="1.468cm"/>
          <style:tab-stop style:position="1.469cm"/>
        </style:tab-stops>
      </style:paragraph-properties>
    </style:style>
    <style:style style:name="P104" style:family="paragraph" style:parent-style-name="List_20_Paragraph" style:list-style-name="L5">
      <style:paragraph-properties fo:margin-left="0.586cm" fo:margin-right="0cm" fo:text-align="start" style:justify-single-word="false" fo:text-indent="-0.39cm" style:auto-text-indent="false">
        <style:tab-stops>
          <style:tab-stop style:position="0.587cm"/>
          <style:tab-stop style:position="7.971cm"/>
          <style:tab-stop style:position="12.806cm"/>
          <style:tab-stop style:position="13.935cm"/>
          <style:tab-stop style:position="17.413cm"/>
        </style:tab-stops>
      </style:paragraph-properties>
    </style:style>
    <style:style style:name="P105" style:family="paragraph" style:parent-style-name="List_20_Paragraph" style:list-style-name="L6">
      <style:paragraph-properties fo:margin-left="0.586cm" fo:margin-right="0cm" fo:text-indent="-0.39cm" style:auto-text-indent="false">
        <style:tab-stops>
          <style:tab-stop style:position="0.587cm"/>
        </style:tab-stops>
      </style:paragraph-properties>
    </style:style>
    <style:style style:name="P106" style:family="paragraph" style:parent-style-name="List_20_Paragraph" style:list-style-name="L5">
      <style:paragraph-properties fo:margin-left="0.586cm" fo:margin-right="0cm" fo:margin-top="0.254cm" fo:margin-bottom="0cm" fo:text-align="start" style:justify-single-word="false" fo:text-indent="-0.39cm" style:auto-text-indent="false">
        <style:tab-stops>
          <style:tab-stop style:position="0.587cm"/>
          <style:tab-stop style:position="5.821cm"/>
          <style:tab-stop style:position="7.625cm"/>
          <style:tab-stop style:position="13.614cm"/>
          <style:tab-stop style:position="17.542cm"/>
        </style:tab-stops>
      </style:paragraph-properties>
    </style:style>
    <style:style style:name="P107" style:family="paragraph" style:parent-style-name="List_20_Paragraph" style:list-style-name="L5">
      <style:paragraph-properties fo:margin-left="0.586cm" fo:margin-right="0cm" fo:margin-top="0.176cm" fo:margin-bottom="0cm" fo:text-indent="-0.39cm" style:auto-text-indent="false">
        <style:tab-stops>
          <style:tab-stop style:position="0.587cm"/>
        </style:tab-stops>
      </style:paragraph-properties>
    </style:style>
    <style:style style:name="P108" style:family="paragraph" style:parent-style-name="List_20_Paragraph" style:list-style-name="L5">
      <style:paragraph-properties fo:margin-left="0.586cm" fo:margin-right="0.374cm" fo:margin-top="0.178cm" fo:margin-bottom="0cm" fo:line-height="115%" fo:text-indent="-0.501cm" style:auto-text-indent="false">
        <style:tab-stops>
          <style:tab-stop style:position="0.587cm"/>
        </style:tab-stops>
      </style:paragraph-properties>
    </style:style>
    <style:style style:name="P109" style:family="paragraph" style:parent-style-name="List_20_Paragraph" style:list-style-name="L5">
      <style:paragraph-properties fo:margin-left="0.448cm" fo:margin-right="0.372cm" fo:margin-top="0.178cm" fo:margin-bottom="0cm" fo:line-height="113%" fo:text-indent="-0.25cm" style:auto-text-indent="false">
        <style:tab-stops>
          <style:tab-stop style:position="0.45cm"/>
        </style:tab-stops>
      </style:paragraph-properties>
    </style:style>
    <style:style style:name="P110" style:family="paragraph" style:parent-style-name="List_20_Paragraph" style:list-style-name="L5">
      <style:paragraph-properties fo:margin-left="0.448cm" fo:margin-right="0.376cm" fo:margin-top="0.178cm" fo:margin-bottom="0cm" fo:line-height="115%" fo:text-align="start" style:justify-single-word="false" fo:text-indent="-0.25cm" style:auto-text-indent="false">
        <style:tab-stops>
          <style:tab-stop style:position="0.45cm"/>
        </style:tab-stops>
      </style:paragraph-properties>
    </style:style>
    <style:style style:name="P111" style:family="paragraph" style:parent-style-name="List_20_Paragraph" style:list-style-name="L7">
      <style:paragraph-properties fo:margin-left="0.586cm" fo:margin-right="0cm" fo:margin-top="0.002cm" fo:margin-bottom="0cm" fo:text-indent="-0.393cm" style:auto-text-indent="false">
        <style:tab-stops>
          <style:tab-stop style:position="0.591cm"/>
        </style:tab-stops>
      </style:paragraph-properties>
    </style:style>
    <style:style style:name="P112" style:family="paragraph" style:parent-style-name="List_20_Paragraph" style:list-style-name="L7">
      <style:paragraph-properties fo:margin-left="0.607cm" fo:margin-right="0cm" fo:text-indent="-0.411cm" style:auto-text-indent="false">
        <style:tab-stops>
          <style:tab-stop style:position="0.609cm"/>
        </style:tab-stops>
      </style:paragraph-properties>
    </style:style>
    <style:style style:name="P113" style:family="paragraph" style:parent-style-name="List_20_Paragraph" style:list-style-name="L6">
      <style:paragraph-properties fo:margin-left="0.586cm" fo:margin-right="0cm" fo:text-align="justify" style:justify-single-word="false" fo:text-indent="-0.637cm" style:auto-text-indent="false">
        <style:tab-stops>
          <style:tab-stop style:position="1.469cm"/>
        </style:tab-stops>
      </style:paragraph-properties>
    </style:style>
    <style:style style:name="P114" style:family="paragraph" style:parent-style-name="List_20_Paragraph" style:list-style-name="L6">
      <style:paragraph-properties fo:margin-left="0.586cm" fo:margin-right="0cm" fo:margin-top="0.004cm" fo:margin-bottom="0cm" fo:text-align="justify" style:justify-single-word="false" fo:text-indent="-0.637cm" style:auto-text-indent="false">
        <style:tab-stops>
          <style:tab-stop style:position="1.469cm"/>
        </style:tab-stops>
      </style:paragraph-properties>
    </style:style>
    <style:style style:name="P115" style:family="paragraph" style:parent-style-name="List_20_Paragraph" style:list-style-name="L6">
      <style:paragraph-properties fo:margin-left="0.586cm" fo:margin-right="0.374cm" fo:margin-top="0.005cm" fo:margin-bottom="0cm" fo:line-height="98%" fo:text-align="justify" style:justify-single-word="false" fo:text-indent="-0.39cm" style:auto-text-indent="false">
        <style:tab-stops>
          <style:tab-stop style:position="1.469cm"/>
        </style:tab-stops>
      </style:paragraph-properties>
    </style:style>
    <style:style style:name="P116" style:family="paragraph" style:parent-style-name="Text_20_body" style:list-style-name="L1">
      <style:paragraph-properties fo:margin-left="0.998cm" fo:margin-right="0.376cm" fo:margin-top="0.078cm" fo:margin-bottom="0cm" fo:line-height="115%" fo:text-align="justify" style:justify-single-word="false" fo:text-indent="-0.783cm" style:auto-text-indent="false">
        <style:tab-stops>
          <style:tab-stop style:position="1.45cm"/>
        </style:tab-stops>
      </style:paragraph-properties>
      <style:text-properties fo:color="#000009"/>
    </style:style>
    <style:style style:name="P117" style:family="paragraph" style:parent-style-name="Text_20_body" style:master-page-name="Converted4">
      <style:paragraph-properties fo:margin-top="0.005cm" fo:margin-bottom="0cm" style:page-number="auto"/>
      <style:text-properties style:font-name="Times New Roman" fo:font-size="14pt" style:font-size-asian="14pt"/>
    </style:style>
    <style:style style:name="P118" style:family="paragraph" style:parent-style-name="Text_20_body">
      <style:paragraph-properties fo:margin-left="0cm" fo:margin-right="0.434cm" fo:margin-top="0.136cm" fo:margin-bottom="0cm" fo:text-indent="0cm" style:auto-text-indent="false"/>
      <style:text-properties fo:color="#0c0c0f"/>
    </style:style>
    <style:style style:name="T1" style:family="text">
      <style:text-properties fo:font-weight="bold" style:font-weight-asian="bold"/>
    </style:style>
    <style:style style:name="T2" style:family="text">
      <style:text-properties fo:color="#000009"/>
    </style:style>
    <style:style style:name="T3" style:family="text">
      <style:text-properties fo:color="#000009" fo:letter-spacing="-0.018cm"/>
    </style:style>
    <style:style style:name="T4" style:family="text">
      <style:text-properties fo:color="#000009" fo:letter-spacing="-0.002cm"/>
    </style:style>
    <style:style style:name="T5" style:family="text">
      <style:text-properties fo:color="#000009" style:text-underline-style="solid" style:text-underline-width="auto" style:text-underline-color="#000000"/>
    </style:style>
    <style:style style:name="T6" style:family="text">
      <style:text-properties fo:color="#000009" style:font-name="Times New Roman" style:text-underline-style="solid" style:text-underline-width="auto" style:text-underline-color="#000000"/>
    </style:style>
    <style:style style:name="T7" style:family="text">
      <style:text-properties fo:color="#000009" style:font-name="Times New Roman" style:text-underline-style="solid" style:text-underline-type="double" style:text-underline-width="auto" style:text-underline-color="#000000"/>
    </style:style>
    <style:style style:name="T8" style:family="text">
      <style:text-properties fo:color="#000009" fo:letter-spacing="-0.005cm"/>
    </style:style>
    <style:style style:name="T9" style:family="text">
      <style:text-properties fo:color="#000009" fo:letter-spacing="-0.005cm" style:text-underline-style="solid" style:text-underline-width="auto" style:text-underline-color="#000000"/>
    </style:style>
    <style:style style:name="T10" style:family="text">
      <style:text-properties fo:color="#000009" fo:letter-spacing="-0.026cm"/>
    </style:style>
    <style:style style:name="T11" style:family="text">
      <style:text-properties fo:color="#000009" fo:letter-spacing="-0.004cm"/>
    </style:style>
    <style:style style:name="T12" style:family="text">
      <style:text-properties fo:color="#000009" fo:letter-spacing="-0.011cm"/>
    </style:style>
    <style:style style:name="T13" style:family="text">
      <style:text-properties fo:color="#000009" fo:letter-spacing="-0.011cm" style:text-underline-style="solid" style:text-underline-width="auto" style:text-underline-color="#000000"/>
    </style:style>
    <style:style style:name="T14" style:family="text">
      <style:text-properties fo:color="#000009" fo:letter-spacing="-0.011cm" fo:font-style="italic" style:font-style-asian="italic"/>
    </style:style>
    <style:style style:name="T15" style:family="text">
      <style:text-properties fo:color="#000009" fo:letter-spacing="-0.009cm"/>
    </style:style>
    <style:style style:name="T16" style:family="text">
      <style:text-properties fo:color="#000009" fo:letter-spacing="-0.007cm"/>
    </style:style>
    <style:style style:name="T17" style:family="text">
      <style:text-properties fo:color="#000009" fo:letter-spacing="-0.007cm" style:text-underline-style="solid" style:text-underline-width="auto" style:text-underline-color="#000000"/>
    </style:style>
    <style:style style:name="T18" style:family="text">
      <style:text-properties fo:color="#000009" fo:letter-spacing="-0.032cm"/>
    </style:style>
    <style:style style:name="T19" style:family="text">
      <style:text-properties fo:color="#000009" fo:letter-spacing="-0.03cm"/>
    </style:style>
    <style:style style:name="T20" style:family="text">
      <style:text-properties fo:color="#000009" fo:letter-spacing="-0.016cm"/>
    </style:style>
    <style:style style:name="T21" style:family="text">
      <style:text-properties fo:color="#000009" fo:letter-spacing="-0.014cm"/>
    </style:style>
    <style:style style:name="T22" style:family="text">
      <style:text-properties fo:color="#000009" fo:letter-spacing="-0.034cm"/>
    </style:style>
    <style:style style:name="T23" style:family="text">
      <style:text-properties fo:color="#000009" fo:letter-spacing="-0.034cm" fo:font-style="italic" style:font-style-asian="italic"/>
    </style:style>
    <style:style style:name="T24" style:family="text">
      <style:text-properties fo:color="#000009" fo:letter-spacing="0.039cm"/>
    </style:style>
    <style:style style:name="T25" style:family="text">
      <style:text-properties fo:color="#000009" fo:letter-spacing="-0.067cm"/>
    </style:style>
    <style:style style:name="T26" style:family="text">
      <style:text-properties fo:color="#000009" fo:letter-spacing="-0.012cm"/>
    </style:style>
    <style:style style:name="T27" style:family="text">
      <style:text-properties fo:color="#000009" fo:letter-spacing="-0.012cm" fo:font-style="italic" style:font-style-asian="italic"/>
    </style:style>
    <style:style style:name="T28" style:family="text">
      <style:text-properties fo:color="#000009" fo:letter-spacing="0.002cm"/>
    </style:style>
    <style:style style:name="T29" style:family="text">
      <style:text-properties fo:color="#000009" fo:letter-spacing="-0.051cm"/>
    </style:style>
    <style:style style:name="T30" style:family="text">
      <style:text-properties fo:color="#000009" fo:letter-spacing="-0.044cm"/>
    </style:style>
    <style:style style:name="T31" style:family="text">
      <style:text-properties fo:color="#000009" fo:letter-spacing="0.007cm"/>
    </style:style>
    <style:style style:name="T32" style:family="text">
      <style:text-properties fo:color="#000009" fo:letter-spacing="-0.049cm"/>
    </style:style>
    <style:style style:name="T33" style:family="text">
      <style:text-properties fo:color="#000009" fo:letter-spacing="-0.021cm"/>
    </style:style>
    <style:style style:name="T34" style:family="text">
      <style:text-properties fo:color="#000009" fo:letter-spacing="-0.023cm"/>
    </style:style>
    <style:style style:name="T35" style:family="text">
      <style:text-properties fo:color="#000009" fo:letter-spacing="-0.028cm"/>
    </style:style>
    <style:style style:name="T36" style:family="text">
      <style:text-properties fo:color="#000009" fo:letter-spacing="-0.041cm"/>
    </style:style>
    <style:style style:name="T37" style:family="text">
      <style:text-properties fo:color="#000009" fo:letter-spacing="-0.053cm"/>
    </style:style>
    <style:style style:name="T38" style:family="text">
      <style:text-properties fo:color="#000009" fo:font-style="italic" style:font-style-asian="italic"/>
    </style:style>
    <style:style style:name="T39" style:family="text">
      <style:text-properties fo:color="#000009" fo:letter-spacing="-0.025cm"/>
    </style:style>
    <style:style style:name="T40" style:family="text">
      <style:text-properties style:text-underline-style="solid" style:text-underline-width="auto" style:text-underline-color="font-color"/>
    </style:style>
    <style:style style:name="T41" style:family="text">
      <style:text-properties fo:letter-spacing="-0.011cm"/>
    </style:style>
    <style:style style:name="T42" style:family="text">
      <style:text-properties fo:letter-spacing="-0.011cm" fo:font-style="italic" style:font-style-asian="italic"/>
    </style:style>
    <style:style style:name="T43" style:family="text">
      <style:text-properties fo:letter-spacing="-0.002cm"/>
    </style:style>
    <style:style style:name="T44" style:family="text">
      <style:text-properties style:font-name="Times New Roman" style:text-underline-style="solid" style:text-underline-width="auto" style:text-underline-color="font-color"/>
    </style:style>
    <style:style style:name="T45" style:family="text">
      <style:text-properties fo:letter-spacing="-0.005cm"/>
    </style:style>
    <style:style style:name="T46" style:family="text">
      <style:text-properties fo:letter-spacing="-0.005cm" fo:font-weight="bold" style:font-weight-asian="bold"/>
    </style:style>
    <style:style style:name="T47" style:family="text">
      <style:text-properties fo:letter-spacing="-0.005cm" style:text-underline-style="solid" style:text-underline-width="auto" style:text-underline-color="font-color"/>
    </style:style>
    <style:style style:name="T48" style:family="text">
      <style:text-properties fo:letter-spacing="-0.005cm" fo:font-style="italic" style:font-style-asian="italic"/>
    </style:style>
    <style:style style:name="T49" style:family="text">
      <style:text-properties fo:letter-spacing="-0.004cm"/>
    </style:style>
    <style:style style:name="T50" style:family="text">
      <style:text-properties fo:letter-spacing="-0.009cm"/>
    </style:style>
    <style:style style:name="T51" style:family="text">
      <style:text-properties fo:letter-spacing="-0.007cm"/>
    </style:style>
    <style:style style:name="T52" style:family="text">
      <style:text-properties fo:letter-spacing="0.039cm"/>
    </style:style>
    <style:style style:name="T53" style:family="text">
      <style:text-properties fo:letter-spacing="-0.012cm"/>
    </style:style>
    <style:style style:name="T54" style:family="text">
      <style:text-properties fo:letter-spacing="-0.012cm" fo:font-style="italic" style:font-style-asian="italic"/>
    </style:style>
    <style:style style:name="T55" style:family="text">
      <style:text-properties fo:color="#00000a"/>
    </style:style>
    <style:style style:name="T56" style:family="text">
      <style:text-properties fo:color="#00000a" fo:font-style="italic" fo:font-weight="bold" style:font-style-asian="italic" style:font-weight-asian="bold"/>
    </style:style>
    <style:style style:name="T57" style:family="text">
      <style:text-properties fo:color="#00000a" fo:letter-spacing="0.025cm" fo:font-style="italic" fo:font-weight="bold" style:font-style-asian="italic" style:font-weight-asian="bold"/>
    </style:style>
    <style:style style:name="T58" style:family="text">
      <style:text-properties fo:color="#00000a" fo:letter-spacing="-0.005cm"/>
    </style:style>
    <style:style style:name="T59" style:family="text">
      <style:text-properties fo:color="#00000a" fo:letter-spacing="-0.005cm" fo:font-style="italic" fo:font-weight="bold" style:font-style-asian="italic" style:font-weight-asian="bold"/>
    </style:style>
    <style:style style:name="T60" style:family="text">
      <style:text-properties fo:color="#00000a" fo:letter-spacing="-0.053cm"/>
    </style:style>
    <style:style style:name="T61" style:family="text">
      <style:text-properties fo:color="#00000a" fo:letter-spacing="-0.018cm"/>
    </style:style>
    <style:style style:name="T62" style:family="text">
      <style:text-properties fo:color="#00000a" fo:letter-spacing="-0.004cm"/>
    </style:style>
    <style:style style:name="T63" style:family="text">
      <style:text-properties fo:color="#00000a" fo:letter-spacing="-0.041cm"/>
    </style:style>
    <style:style style:name="T64" style:family="text">
      <style:text-properties fo:color="#00000a" fo:letter-spacing="-0.025cm"/>
    </style:style>
    <style:style style:name="T65" style:family="text">
      <style:text-properties fo:letter-spacing="-0.021cm"/>
    </style:style>
    <style:style style:name="T66" style:family="text">
      <style:text-properties fo:letter-spacing="-0.023cm"/>
    </style:style>
    <style:style style:name="T67" style:family="text">
      <style:text-properties fo:letter-spacing="-0.041cm"/>
    </style:style>
    <style:style style:name="T68" style:family="text">
      <style:text-properties fo:font-style="italic" style:font-style-asian="italic"/>
    </style:style>
    <style:style style:name="T69" style:family="text">
      <style:text-properties fo:letter-spacing="0.041cm"/>
    </style:style>
    <style:style style:name="T70" style:family="text">
      <style:text-properties fo:color="#0c0c0f"/>
    </style:style>
    <style:style style:name="T71" style:family="text">
      <style:text-properties fo:color="#0c0c0f" fo:letter-spacing="-0.012cm"/>
    </style:style>
    <style:style style:name="T72" style:family="text">
      <style:text-properties fo:color="#0c0c0f" fo:letter-spacing="-0.012cm" fo:font-weight="bold" style:font-weight-asian="bold"/>
    </style:style>
    <style:style style:name="T73" style:family="text">
      <style:text-properties fo:color="#0c0c0f" fo:letter-spacing="-0.005cm"/>
    </style:style>
    <style:style style:name="T74" style:family="text">
      <style:text-properties fo:color="#0c0c0f" fo:letter-spacing="-0.005cm" fo:font-weight="bold" style:font-weight-asian="bold"/>
    </style:style>
    <style:style style:name="T75" style:family="text">
      <style:text-properties fo:color="#0c0c0f" fo:letter-spacing="0.002cm"/>
    </style:style>
    <style:style style:name="T76" style:family="text">
      <style:text-properties fo:color="#0c0c0f" fo:letter-spacing="-0.009cm"/>
    </style:style>
    <style:style style:name="T77" style:family="text">
      <style:text-properties fo:color="#0c0c0f" fo:letter-spacing="-0.007cm"/>
    </style:style>
    <style:style style:name="T78" style:family="text">
      <style:text-properties fo:color="#0c0c0f" fo:letter-spacing="0.004cm"/>
    </style:style>
    <style:style style:name="T79" style:family="text">
      <style:text-properties fo:color="#0c0c0f" fo:font-weight="bold" style:font-weight-asian="bold"/>
    </style:style>
    <style:style style:name="T80" style:family="text">
      <style:text-properties fo:color="#0c0c0f" fo:letter-spacing="-0.011cm"/>
    </style:style>
    <style:style style:name="T81" style:family="text">
      <style:text-properties fo:color="#0c0c0f" fo:letter-spacing="0.016cm"/>
    </style:style>
    <style:style style:name="T82" style:family="text">
      <style:text-properties fo:color="#0c0c0f" fo:letter-spacing="-0.002cm"/>
    </style:style>
    <style:style style:name="T83" style:family="text">
      <style:text-properties fo:color="#0c0c0f" style:font-name="Times New Roman" style:text-underline-style="solid" style:text-underline-width="auto" style:text-underline-color="#000000"/>
    </style:style>
    <style:style style:name="T84" style:family="text">
      <style:text-properties fo:color="#0c0c0f" fo:letter-spacing="0.005cm"/>
    </style:style>
    <style:style style:name="Sect1" style:family="section">
      <style:section-properties style:editable="false">
        <style:columns fo:column-count="2">
          <style:column style:rel-width="8369*" fo:start-indent="0cm" fo:end-indent="0.561cm"/>
          <style:column style:rel-width="57166*" fo:start-indent="0.561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6">CENTRI ESTIVI ANNO 2020</text:p>
          </table:table-cell>
        </table:table-row>
      </table:table>
      <text:h text:style-name="P80" text:outline-level="1"/>
      <text:h text:style-name="P81" text:outline-level="1">ALLEGATO 2 - DICHIARAZIONE SU POSSESSO REQUISITI E PROGETTO ORGANIZZATIVO </text:h>
      <text:p text:style-name="P79"/>
      <text:p text:style-name="P9"/>
      <text:p text:style-name="P15"/>
      <text:p text:style-name="P17">Il<text:span text:style-name="T41"> </text:span>sottoscritto<text:span text:style-name="T40"> <text:tab/></text:span><text:span text:style-name="T2">in qualità</text:span><text:span text:style-name="T3"> </text:span><text:span text:style-name="T2">di </text:span><text:span text:style-name="T4"><text:s/></text:span><text:span text:style-name="T6"><text:s/><text:tab/></text:span></text:p>
      <text:p text:style-name="P23"/>
      <text:p text:style-name="P18"><text:span text:style-name="T2">(presidente, <text:s/></text:span><text:span text:style-name="T8">rappresentante</text:span><text:span text:style-name="T10"> </text:span><text:span text:style-name="T2">legale…) </text:span><text:span text:style-name="T6"><text:s/><text:tab/></text:span></text:p>
      <text:p text:style-name="P26"/>
      <text:p text:style-name="P21"><text:span text:style-name="T2">dell’Ente</text:span><text:span text:style-name="T11"> </text:span><text:span text:style-name="T8">gestore</text:span><text:span text:style-name="T9"> <text:tab/></text:span><text:span text:style-name="T12">C.F.</text:span><text:span text:style-name="T4"> </text:span><text:span text:style-name="T6"><text:s/><text:tab/></text:span></text:p>
      <text:p text:style-name="P26"/>
      <text:p text:style-name="P8"/>
      <text:section text:style-name="Sect1" text:name="TextSection">
        <text:p text:style-name="P72">nato a</text:p>
        <text:p text:style-name="P27"><text:span text:style-name="T12">prov.</text:span><text:span text:style-name="T13"> <text:tab/></text:span><text:span text:style-name="T2">il</text:span><text:span text:style-name="T5"> <text:tab/></text:span><text:span text:style-name="T2">residente</text:span><text:span text:style-name="T10"> </text:span><text:span text:style-name="T2">a</text:span><text:span text:style-name="T4"> </text:span><text:span text:style-name="T6"><text:s/><text:tab/></text:span></text:p>
        <text:p text:style-name="P10"/>
        <text:p text:style-name="P19"><text:span text:style-name="T2">CAP</text:span><text:span text:style-name="T5"> <text:tab/></text:span><text:span text:style-name="T2">Via</text:span><text:span text:style-name="T5"> <text:tab/></text:span><text:span text:style-name="T2">n.</text:span><text:span text:style-name="T6"> <text:tab/></text:span></text:p>
        <text:p text:style-name="P7"/>
      </text:section>
      <text:section text:style-name="Sect2" text:name="Sezione1">
        <text:p text:style-name="P26"/>
        <text:p text:style-name="P22">tel.<text:span text:style-name="T45"> </text:span>n.<text:span text:style-name="T40"> <text:tab/></text:span>cell.<text:span text:style-name="T43"> </text:span><text:span text:style-name="T44"><text:s/><text:tab/></text:span></text:p>
        <text:p text:style-name="P29"/>
        <text:p text:style-name="P20">e-mail<text:span text:style-name="T40"> <text:tab/></text:span>pec<text:span text:style-name="T43"> </text:span><text:span text:style-name="T44"><text:s/><text:tab/></text:span></text:p>
        <text:p text:style-name="P13"/>
        <text:p text:style-name="P33"><text:span text:style-name="T2">Consapevole</text:span><text:span text:style-name="T12"> </text:span><text:span text:style-name="T2">che</text:span><text:span text:style-name="T12"> </text:span><text:span text:style-name="T2">le</text:span><text:span text:style-name="T12"> </text:span><text:span text:style-name="T2">dichiarazioni</text:span><text:span text:style-name="T15"> </text:span><text:span text:style-name="T2">false,</text:span><text:span text:style-name="T15"> </text:span><text:span text:style-name="T2">la</text:span><text:span text:style-name="T12"> </text:span><text:span text:style-name="T2">falsità</text:span><text:span text:style-name="T12"> </text:span><text:span text:style-name="T2">negli</text:span><text:span text:style-name="T15"> </text:span><text:span text:style-name="T2">atti</text:span><text:span text:style-name="T15"> </text:span><text:span text:style-name="T2">e</text:span><text:span text:style-name="T12"> </text:span><text:span text:style-name="T2">l’uso</text:span><text:span text:style-name="T12"> </text:span><text:span text:style-name="T2">di</text:span><text:span text:style-name="T16"> </text:span><text:span text:style-name="T2">atti</text:span><text:span text:style-name="T15"> </text:span><text:span text:style-name="T2">falsi</text:span><text:span text:style-name="T15"> </text:span><text:span text:style-name="T2">comportano</text:span><text:span text:style-name="T12"> </text:span><text:span text:style-name="T8">l’applicazione</text:span><text:span text:style-name="T12"> </text:span><text:span text:style-name="T2">delle sanzioni penali previste </text:span><text:span text:style-name="T8">dall’art. </text:span><text:span text:style-name="T2">76 del </text:span><text:span text:style-name="T16">D.P.R.445/2000 </text:span><text:span text:style-name="T2">(e </text:span><text:span text:style-name="T8">dall’art. </text:span><text:span text:style-name="T2">264 del D.L. 34/2020) e la decadenza dai benefici</text:span><text:span text:style-name="T18"> </text:span><text:span text:style-name="T2">eventualmente</text:span><text:span text:style-name="T19"> </text:span><text:span text:style-name="T2">conseguenti</text:span><text:span text:style-name="T18"> </text:span><text:span text:style-name="T2">al</text:span><text:span text:style-name="T19"> </text:span><text:span text:style-name="T2">provvedimento</text:span><text:span text:style-name="T18"> </text:span><text:span text:style-name="T2">emanato</text:span><text:span text:style-name="T19"> </text:span><text:span text:style-name="T2">sulla</text:span><text:span text:style-name="T18"> </text:span><text:span text:style-name="T2">base</text:span><text:span text:style-name="T18"> </text:span><text:span text:style-name="T2">della</text:span><text:span text:style-name="T19"> </text:span><text:span text:style-name="T2">dichiarazione</text:span><text:span text:style-name="T18"> </text:span><text:span text:style-name="T2">non</text:span><text:span text:style-name="T19"> </text:span><text:span text:style-name="T2">veritiera.</text:span></text:p>
        <text:p text:style-name="P34"/>
        <text:h text:style-name="P82" text:outline-level="1">DICHIARA</text:h>
        <text:p text:style-name="P36"/>
        <text:p text:style-name="P38"><text:span text:style-name="T2">che</text:span><text:span text:style-name="T20"> </text:span><text:span text:style-name="T2">non</text:span><text:span text:style-name="T21"> </text:span><text:span text:style-name="T2">sussistono</text:span><text:span text:style-name="T21"> </text:span><text:span text:style-name="T2">nei</text:span><text:span text:style-name="T21"> </text:span><text:span text:style-name="T2">propri</text:span><text:span text:style-name="T21"> </text:span><text:span text:style-name="T2">confronti</text:span><text:span text:style-name="T21"> </text:span><text:span text:style-name="T2">cause</text:span><text:span text:style-name="T21"> </text:span><text:span text:style-name="T2">di</text:span><text:span text:style-name="T21"> </text:span><text:span text:style-name="T2">divieto,</text:span><text:span text:style-name="T12"> </text:span><text:span text:style-name="T2">decadenza</text:span><text:span text:style-name="T21"> </text:span><text:span text:style-name="T2">o</text:span><text:span text:style-name="T21"> </text:span><text:span text:style-name="T2">sospensione</text:span><text:span text:style-name="T21"> </text:span><text:span text:style-name="T2">previste</text:span><text:span text:style-name="T21"> </text:span><text:span text:style-name="T2">art.</text:span><text:span text:style-name="T20"> </text:span><text:span text:style-name="T2">67</text:span><text:span text:style-name="T21"> </text:span><text:span text:style-name="T2">del</text:span><text:span text:style-name="T21"> </text:span><text:span text:style-name="T2">D.lgs. 6/9/2011</text:span><text:span text:style-name="T15"> </text:span><text:span text:style-name="T2">n.</text:span><text:span text:style-name="T16"> </text:span><text:span text:style-name="T2">159</text:span><text:span text:style-name="T15"> </text:span><text:span text:style-name="T16">“Effetti</text:span><text:span text:style-name="T8"> </text:span><text:span text:style-name="T2">delle</text:span><text:span text:style-name="T16"> </text:span><text:span text:style-name="T2">misure</text:span><text:span text:style-name="T16"> </text:span><text:span text:style-name="T2">di</text:span><text:span text:style-name="T16"> </text:span><text:span text:style-name="T2">prevenzione</text:span><text:span text:style-name="T8"> </text:span><text:span text:style-name="T2">previste</text:span><text:span text:style-name="T16"> </text:span><text:span text:style-name="T2">dal</text:span><text:span text:style-name="T16"> </text:span><text:span text:style-name="T2">Codice</text:span><text:span text:style-name="T15"> </text:span><text:span text:style-name="T2">delle</text:span><text:span text:style-name="T8"> </text:span><text:span text:style-name="T2">leggi</text:span><text:span text:style-name="T16"> </text:span><text:span text:style-name="T2">antimafia</text:span><text:span text:style-name="T15"> </text:span><text:span text:style-name="T2">e</text:span><text:span text:style-name="T16"> </text:span><text:span text:style-name="T2">delle</text:span><text:span text:style-name="T8"> </text:span><text:span text:style-name="T2">misure di prevenzione, nonché nuove disposizioni in materia di documentazione</text:span><text:span text:style-name="T22"> </text:span><text:span text:style-name="T2">antimafia;</text:span></text:p>
        <text:p text:style-name="P39"/>
        <text:p text:style-name="P49">che l'attività di centro estivo si svolgerà presso la struttura denominata:</text:p>
        <text:p text:style-name="P42"><text:span text:style-name="T2">sita</text:span><text:span text:style-name="T16"> </text:span><text:span text:style-name="T2">in</text:span><text:span text:style-name="T16"> </text:span><text:span text:style-name="T2">Via/piazza</text:span><text:span text:style-name="T5"> <text:tab/></text:span><text:span text:style-name="T2">n.</text:span><text:span text:style-name="T24"> </text:span><text:span text:style-name="T6"><text:s/><text:tab/></text:span></text:p>
        <text:p text:style-name="P43"><text:span text:style-name="T2">Cap</text:span><text:span text:style-name="T5"> <text:tab/></text:span><text:span text:style-name="T2">Città<text:tab/></text:span><text:span text:style-name="T6"> <text:tab/></text:span></text:p>
        <text:p text:style-name="P52"/>
        <text:p text:style-name="P44"><text:span text:style-name="T2">di proprietà</text:span><text:span text:style-name="T18"> </text:span><text:span text:style-name="T2">di:</text:span><text:span text:style-name="T11"> </text:span><text:span text:style-name="T7"><text:s/><text:tab/></text:span></text:p>
        <text:p text:style-name="P50"/>
        <text:p text:style-name="P45">funzionante con la seguente destinazione:</text:p>
        <text:p text:style-name="P24"><text:soft-page-break/></text:p>
        <text:p text:style-name="P47">[ _ ] struttura/servizio autorizzato al funzionamento ex reg. reg. 4/2007 e s.m.i.</text:p>
      </text:section>
      <text:p text:style-name="P70"><text:s text:c="9"/>[ _ ] scolastica</text:p>
      <text:p text:style-name="P48">[ _ ] struttura extra scolastica già soggetta a particolari normative per la propria destinazione d’uso che la rendono idonea ad ospitare collettività di minori</text:p>
      <text:p text:style-name="P46"><text:span text:style-name="T2">[ _ ] altra struttura</text:span><text:span text:style-name="T25"> </text:span><text:span text:style-name="T2">specificare:<text:tab/></text:span><text:span text:style-name="T6"> <text:tab/></text:span></text:p>
      <text:p text:style-name="P16"/>
      <text:p text:style-name="P54"><text:span text:style-name="T2">per</text:span><text:span text:style-name="T15"> </text:span><text:span text:style-name="T2">un</text:span><text:span text:style-name="T16"> </text:span><text:span text:style-name="T2">numero</text:span><text:span text:style-name="T16"> </text:span><text:span text:style-name="T2">massimo</text:span><text:span text:style-name="T16"> </text:span><text:span text:style-name="T2">di</text:span><text:span text:style-name="T16"> </text:span><text:span text:style-name="T2">minori</text:span><text:span text:style-name="T15"> </text:span><text:span text:style-name="T2">tale</text:span><text:span text:style-name="T16"> </text:span><text:span text:style-name="T2">da</text:span><text:span text:style-name="T16"> </text:span><text:span text:style-name="T8">garantire</text:span><text:span text:style-name="T16"> </text:span><text:span text:style-name="T2">il</text:span><text:span text:style-name="T16"> </text:span><text:span text:style-name="T2">prescritto</text:span><text:span text:style-name="T15"> </text:span><text:span text:style-name="T2">distanziamento</text:span><text:span text:style-name="T16"> </text:span><text:span text:style-name="T2">fisico</text:span><text:span text:style-name="T16"> </text:span><text:span text:style-name="T2">di</text:span><text:span text:style-name="T16"> </text:span><text:span text:style-name="T2">età compresa</text:span><text:span text:style-name="T15"> </text:span><text:span text:style-name="T2">tra</text:span><text:span text:style-name="T26"> </text:span><text:span text:style-name="T2">anni:</text:span><text:span text:style-name="T5"> 3</text:span><text:span text:style-name="T2"><text:tab/>e</text:span><text:span text:style-name="T8"> </text:span><text:span text:style-name="T2">anni:</text:span><text:span text:style-name="T28"> </text:span><text:span text:style-name="T6"><text:s/>14<text:tab/></text:span></text:p>
      <text:p text:style-name="P11"/>
      <text:h text:style-name="P83" text:outline-level="1">DICHIARA altresì:</text:h>
      <text:p text:style-name="P31"/>
      <text:list xml:id="list32411547" text:style-name="L1">
        <text:list-item>
          <text:p text:style-name="P93"><text:span text:style-name="T2">di essere in possesso dei requisiti previsti dalle Linee Guida regionali e nazionali per la riapertura dei servizi per l’infanzia e </text:span><text:span text:style-name="T8">l’adolescenza </text:span><text:span text:style-name="T2">- per i bambini e gli adolescenti dai 3 ai 17 anni e di impegnarsi a rispettare quanto ivi</text:span><text:span text:style-name="T16"> </text:span><text:span text:style-name="T2">previsto;</text:span></text:p>
        </text:list-item>
        <text:list-item>
          <text:p text:style-name="P96"><text:span text:style-name="T2">che</text:span><text:span text:style-name="T21"> </text:span><text:span text:style-name="T2">la</text:span><text:span text:style-name="T26"> </text:span><text:span text:style-name="T2">struttura</text:span><text:span text:style-name="T21"> </text:span><text:span text:style-name="T2">utilizzata</text:span><text:span text:style-name="T26"> </text:span><text:span text:style-name="T2">è</text:span><text:span text:style-name="T21"> </text:span><text:span text:style-name="T2">conforme</text:span><text:span text:style-name="T26"> </text:span><text:span text:style-name="T2">alle</text:span><text:span text:style-name="T21"> </text:span><text:span text:style-name="T2">vigenti</text:span><text:span text:style-name="T26"> </text:span><text:span text:style-name="T2">normative</text:span><text:span text:style-name="T21"> </text:span><text:span text:style-name="T2">in</text:span><text:span text:style-name="T26"> </text:span><text:span text:style-name="T2">materia</text:span><text:span text:style-name="T21"> </text:span><text:span text:style-name="T2">di</text:span><text:span text:style-name="T26"> </text:span><text:span text:style-name="T2">igiene</text:span><text:span text:style-name="T21"> </text:span><text:span text:style-name="T2">e</text:span><text:span text:style-name="T26"> </text:span><text:span text:style-name="T2">sanità</text:span><text:span text:style-name="T21"> </text:span><text:span text:style-name="T2">e</text:span><text:span text:style-name="T26"> </text:span><text:span text:style-name="T2">sicurezza</text:span><text:span text:style-name="T21"> </text:span><text:span text:style-name="T2">e</text:span><text:span text:style-name="T26"> </text:span><text:span text:style-name="T2">di osservare le prescrizioni igienico sanitarie previste dalle Linee guida nazionali e</text:span><text:span text:style-name="T29"> </text:span><text:span text:style-name="T2">regionali;</text:span></text:p>
        </text:list-item>
      </text:list>
      <text:p text:style-name="P76"><text:span text:style-name="T2">che il responsabile delle attività educative, ricreative e gestionali</text:span><text:span text:style-name="T30"> </text:span><text:span text:style-name="T2">è:</text:span></text:p>
      <text:p text:style-name="P55"><text:span text:style-name="T2">Cognome:</text:span><text:span text:style-name="T5"> <text:tab/></text:span><text:span text:style-name="T2"><text:tab/>Nome:</text:span><text:span text:style-name="T31"> </text:span><text:span text:style-name="T6"><text:s/><text:tab/></text:span></text:p>
      <text:list xml:id="list32719882" text:continue-numbering="true" text:style-name="L1">
        <text:list-item>
          <text:p text:style-name="P116">è in possesso di adeguato titolo di studio o documentata esperienza pluriennale in campo educativo (si allega documentazione);</text:p>
          <text:p text:style-name="P97"/>
        </text:list-item>
        <text:list-item>
          <text:p text:style-name="P98"><text:span text:style-name="T2">che il personale impiegato è in possesso di adeguato titolo di studio e/o pluriennale esperienza </text:span><text:span text:style-name="T8">maturata </text:span><text:span text:style-name="T2">nei servizi</text:span><text:span text:style-name="T4"> </text:span><text:span text:style-name="T2">educativi;</text:span></text:p>
        </text:list-item>
      </text:list>
      <text:p text:style-name="P78"/>
      <text:list xml:id="list32720980" text:continue-numbering="true" text:style-name="L1">
        <text:list-item>
          <text:p text:style-name="P99"><text:span text:style-name="T2">che vengono applicati i seguenti rapporti tra operatori e</text:span><text:span text:style-name="T32"> </text:span><text:span text:style-name="T2">iscritti:</text:span></text:p>
          <text:p text:style-name="P100"/>
        </text:list-item>
        <text:list-item>
          <text:p text:style-name="P94"><text:span text:style-name="T2">di essere consapevole che Il rapporto numerico </text:span><text:span text:style-name="T8">previsto, </text:span><text:span text:style-name="T2">nel caso di bambini e ragazzi con disabilità, è di un educatore a </text:span><text:span text:style-name="T8">bambino/ragazzo, </text:span><text:span text:style-name="T2">salvo casi specifici previa idonea</text:span><text:span text:style-name="T33"> </text:span><text:span text:style-name="T2">valutazione;</text:span></text:p>
        </text:list-item>
        <text:list-item>
          <text:p text:style-name="P94"><text:span text:style-name="T2">di essere consapevole che è consentita, inoltre, la presenza di volontari di età pari o superiore a 16 anni, purché ne venga </text:span><text:span text:style-name="T8">garantita </text:span><text:span text:style-name="T2">la supervisione </text:span><text:span text:style-name="T8">attiva </text:span><text:span text:style-name="T2">da parte del responsabile del centro estivo. </text:span><text:span text:style-name="T15">Tali </text:span><text:span text:style-name="T2">volontari non concorrono alla determinazione del rapporto</text:span><text:span text:style-name="T34"> </text:span><text:span text:style-name="T2">numerico.</text:span></text:p>
        </text:list-item>
      </text:list>
      <text:p text:style-name="P77"/>
      <text:list xml:id="list32738904" text:continue-numbering="true" text:style-name="L1">
        <text:list-item>
          <text:p text:style-name="P95"><text:span text:style-name="T2">di</text:span><text:span text:style-name="T35"> </text:span><text:span text:style-name="T2">essere</text:span><text:span text:style-name="T35"> </text:span><text:span text:style-name="T2">consapevole</text:span><text:span text:style-name="T35"> </text:span><text:span text:style-name="T2">che</text:span><text:span text:style-name="T35"> </text:span><text:span text:style-name="T2">al</text:span><text:span text:style-name="T35"> </text:span><text:span text:style-name="T2">personale</text:span><text:span text:style-name="T10"> </text:span><text:span text:style-name="T2">e</text:span><text:span text:style-name="T35"> </text:span><text:span text:style-name="T2">ai</text:span><text:span text:style-name="T35"> </text:span><text:span text:style-name="T2">volontari</text:span><text:span text:style-name="T35"> </text:span><text:span text:style-name="T2">coinvolti</text:span><text:span text:style-name="T35"> </text:span><text:span text:style-name="T2">nella</text:span><text:span text:style-name="T35"> </text:span><text:span text:style-name="T2">gestione</text:span><text:span text:style-name="T10"> </text:span><text:span text:style-name="T2">del</text:span><text:span text:style-name="T35"> </text:span><text:span text:style-name="T2">centro</text:span><text:span text:style-name="T35"> </text:span><text:span text:style-name="T2">estivo</text:span><text:span text:style-name="T35"> </text:span><text:span text:style-name="T2">è</text:span><text:span text:style-name="T35"> </text:span><text:span text:style-name="T2">richiesta una adeguata informativa in merito alle norme igienico sanitarie, sui temi della prevenzione di COVID- 19, nonché per gli aspetti di utilizzo dei dispositivi di protezione</text:span><text:span text:style-name="T22"> </text:span><text:span text:style-name="T2">individuale.</text:span></text:p>
        </text:list-item>
      </text:list>
      <text:p text:style-name="P15"/>
      <text:h text:style-name="P84" text:outline-level="1"/>
      <text:h text:style-name="P84" text:outline-level="1"/>
      <text:h text:style-name="P84" text:outline-level="1"/>
      <text:h text:style-name="P84" text:outline-level="1"/>
      <text:h text:style-name="P84" text:outline-level="1"/>
      <text:h text:style-name="P84" text:outline-level="1"/>
      <text:p text:style-name="P68"/>
      <text:p text:style-name="P69"><text:soft-page-break/></text:p>
      <text:p text:style-name="P75"/>
      <text:h text:style-name="P84" text:outline-level="1"/>
      <text:h text:style-name="P84" text:outline-level="1"/>
      <text:h text:style-name="P84" text:outline-level="1"/>
      <text:h text:style-name="P84" text:outline-level="1">DICHIARA INOLTRE CHE:</text:h>
      <text:p text:style-name="P51"/>
      <text:list xml:id="list32391544" text:style-name="L2">
        <text:list-item>
          <text:p text:style-name="P92"><text:span text:style-name="T2">è</text:span><text:span text:style-name="T26"> </text:span><text:span text:style-name="T2">impiegato</text:span><text:span text:style-name="T12"> </text:span><text:span text:style-name="T2">il</text:span><text:span text:style-name="T26"> </text:span><text:span text:style-name="T2">personale</text:span><text:span text:style-name="T12"> </text:span><text:span text:style-name="T2">ausiliario</text:span><text:span text:style-name="T12"> </text:span><text:span text:style-name="T2">nel</text:span><text:span text:style-name="T12"> </text:span><text:span text:style-name="T2">numero</text:span><text:span text:style-name="T36"> </text:span><text:span text:style-name="T2">di:</text:span><text:span text:style-name="T4"> </text:span><text:span text:style-name="T6"><text:s/><text:tab/></text:span></text:p>
        </text:list-item>
      </text:list>
      <text:list xml:id="list32409608" text:style-name="L3">
        <text:list-item>
          <text:p text:style-name="P101"><text:span text:style-name="T2">è</text:span><text:span text:style-name="T20"> </text:span><text:span text:style-name="T2">impiegato</text:span><text:span text:style-name="T21"> </text:span><text:span text:style-name="T2">personale</text:span><text:span text:style-name="T21"> </text:span><text:span text:style-name="T2">volontario</text:span><text:span text:style-name="T20"> </text:span><text:span text:style-name="T2">nel</text:span><text:span text:style-name="T26"> </text:span><text:span text:style-name="T2">numero</text:span><text:span text:style-name="T37"> </text:span><text:span text:style-name="T2">di: </text:span><text:span text:style-name="T16"><text:s/></text:span><text:span text:style-name="T6"><text:s/><text:tab/></text:span></text:p>
        </text:list-item>
      </text:list>
      <text:p text:style-name="P29"/>
      <text:list xml:id="list32400468" text:style-name="L4">
        <text:list-item>
          <text:p text:style-name="P102"><text:span text:style-name="T2">il personale </text:span><text:span text:style-name="T8">impiegato, </text:span><text:span text:style-name="T2">sia educativo che ausiliario, non si </text:span><text:span text:style-name="T8">trova </text:span><text:span text:style-name="T2">nella situazione indicata agli articoli 5 e 8 della Legge 6 febbraio </text:span><text:span text:style-name="T16">2006, </text:span><text:span text:style-name="T2">n. 38 </text:span><text:span text:style-name="T38">"Disposizioni in materia di lotta contro lo sfruttamento sessuale dei bambini e la pedopornografia anche a mezzo</text:span><text:span text:style-name="T23"> </text:span><text:span text:style-name="T38">internet”</text:span></text:p>
        </text:list-item>
      </text:list>
      <text:p text:style-name="P35"/>
      <text:list xml:id="list32731219" text:continue-numbering="true" text:style-name="L4">
        <text:list-item>
          <text:p text:style-name="P103"><text:span text:style-name="T5">verrà</text:span><text:span text:style-name="T17"> </text:span><text:span text:style-name="T5">istituito</text:span><text:span text:style-name="T9"> </text:span><text:span text:style-name="T5">apposito</text:span><text:span text:style-name="T9"> </text:span><text:span text:style-name="T5">registro</text:span><text:span text:style-name="T17"> </text:span><text:span text:style-name="T5">per</text:span><text:span text:style-name="T9"> </text:span><text:span text:style-name="T5">annotare</text:span><text:span text:style-name="T9"> </text:span><text:span text:style-name="T5">giornalmente</text:span><text:span text:style-name="T9"> </text:span><text:span text:style-name="T5">le</text:span><text:span text:style-name="T17"> </text:span><text:span text:style-name="T5">presenze</text:span><text:span text:style-name="T9"> </text:span><text:span text:style-name="T5">dei</text:span><text:span text:style-name="T9"> </text:span><text:span text:style-name="T5">minori</text:span><text:span text:style-name="T9"> </text:span><text:span text:style-name="T5">e</text:span><text:span text:style-name="T17"> </text:span><text:span text:style-name="T5">degli</text:span><text:span text:style-name="T9"> </text:span><text:span text:style-name="T5">adulti</text:span></text:p>
        </text:list-item>
      </text:list>
      <text:p text:style-name="P71"/>
      <text:list xml:id="list32387624" text:style-name="L5">
        <text:list-item>
          <text:p text:style-name="P104"><text:span text:style-name="T16">l’attività </text:span><text:span text:style-name="T2">estiva prevista ha la </text:span><text:span text:style-name="T8">durata</text:span><text:span text:style-name="T12"> </text:span><text:span text:style-name="T2">di</text:span><text:span text:style-name="T4"> </text:span><text:span text:style-name="T2">n</text:span><text:span text:style-name="T5"> <text:tab/></text:span><text:span text:style-name="T2">settimane</text:span><text:span text:style-name="T16"> </text:span><text:span text:style-name="T2">dal</text:span><text:span text:style-name="T5"> <text:tab/></text:span><text:span text:style-name="T2">al</text:span><text:span text:style-name="T6"> <text:tab/></text:span></text:p>
        </text:list-item>
        <text:list-item>
          <text:p text:style-name="P106"><text:span text:style-name="T2">con orario di</text:span><text:span text:style-name="T34"> </text:span><text:span text:style-name="T2">apertura</text:span><text:span text:style-name="T16"> </text:span><text:span text:style-name="T2">dalle</text:span><text:span text:style-name="T5"> <text:tab/></text:span><text:span text:style-name="T2">alle</text:span><text:span text:style-name="T5"> <text:tab/></text:span><text:span text:style-name="T2">dei giorni</text:span><text:span text:style-name="T26"> </text:span><text:span text:style-name="T2">settimanali</text:span><text:span text:style-name="T8"> </text:span><text:span text:style-name="T2">da</text:span><text:span text:style-name="T5"> <text:tab/></text:span><text:span text:style-name="T2">a </text:span><text:span text:style-name="T4"><text:s/></text:span><text:span text:style-name="T6"><text:s/><text:tab/></text:span></text:p>
        </text:list-item>
        <text:list-item>
          <text:p text:style-name="P108"><text:span text:style-name="T2">per le attività verranno utilizzati spazi interni ed esterni e che la struttura è </text:span><text:span text:style-name="T8">dotata </text:span><text:span text:style-name="T2">di una piantina, dove gli ambienti, gli spazi e la loro organizzazione funzionale (es: accessi, aree gioco, aree servizio ecc. ) siano rappresentati</text:span><text:span text:style-name="T8"> </text:span><text:span text:style-name="T2">in</text:span><text:span text:style-name="T8"> </text:span><text:span text:style-name="T2">modo</text:span><text:span text:style-name="T11"> </text:span><text:span text:style-name="T2">chiaro</text:span><text:span text:style-name="T8"> </text:span><text:span text:style-name="T2">e</text:span><text:span text:style-name="T8"> </text:span><text:span text:style-name="T2">tale</text:span><text:span text:style-name="T11"> </text:span><text:span text:style-name="T2">da</text:span><text:span text:style-name="T8"> </text:span><text:span text:style-name="T2">costituire</text:span><text:span text:style-name="T8"> </text:span><text:span text:style-name="T2">una</text:span><text:span text:style-name="T8"> </text:span><text:span text:style-name="T2">base</text:span><text:span text:style-name="T11"> </text:span><text:span text:style-name="T2">di</text:span><text:span text:style-name="T8"> </text:span><text:span text:style-name="T2">riferimento</text:span><text:span text:style-name="T8"> </text:span><text:span text:style-name="T2">per</text:span><text:span text:style-name="T11"> </text:span><text:span text:style-name="T2">gli</text:span><text:span text:style-name="T8"> </text:span><text:span text:style-name="T2">spostamenti</text:span></text:p>
        </text:list-item>
        <text:list-item>
          <text:p text:style-name="P107"><text:span text:style-name="T2">il prospetto della programmazione settimanale delle attività è il</text:span><text:span text:style-name="T19"> </text:span><text:span text:style-name="T2">seguente:</text:span></text:p>
        </text:list-item>
        <text:list-item>
          <text:p text:style-name="P109"><text:span text:style-name="T2">in caso di accoglienza di bambini e adolescenti con disabilità verranno utilizzate le seguenti modalità di accoglienza (identificando anche le modalità di consultazione dei servizi sociosanitari al fine di concordare le forme di individualizzazione del </text:span><text:span text:style-name="T8">progetto </text:span><text:span text:style-name="T2">di attività da proporre e</text:span><text:span text:style-name="T39"> </text:span><text:span text:style-name="T2">utilizzare)</text:span></text:p>
        </text:list-item>
        <text:list-item>
          <text:p text:style-name="P110"><text:span text:style-name="T2">che si provvederà, prima </text:span><text:span text:style-name="T8">dell’avvio </text:span><text:span text:style-name="T2">del centro, ad </text:span><text:span text:style-name="T8">attivare </text:span><text:span text:style-name="T2">una copertura assicurativa di tutto il personale </text:span><text:span text:style-name="T8">coinvolto, </text:span><text:span text:style-name="T2">degli eventuali operatori volontari e dei frequentanti il campo</text:span><text:span text:style-name="T35"> </text:span><text:span text:style-name="T2">estivo.</text:span></text:p>
        </text:list-item>
      </text:list>
      <text:p text:style-name="P14"/>
      <text:h text:style-name="P85" text:outline-level="1">Elenco allegati</text:h>
      <text:p text:style-name="P74">[ _ ] curriculum r<text:span text:style-name="T2">esponsabile delle attività educative </text:span>[ _ [ _ ][ _ ] documento d’identità del <text:s/>responsabile</text:p>
      <text:p text:style-name="P12"/>
      <text:p text:style-name="P57">Dichiaro inoltre che qualsiasi comunicazione relativa alla presente richiesta potrà essere inviata, oltre che all’indirizzo di residenza, anche ai seguenti recapiti:</text:p>
      <text:p text:style-name="P2">[ _<text:span text:style-name="T50"> </text:span>]<text:span text:style-name="T1">tel</text:span><text:span text:style-name="T46"> </text:span>numero<text:span text:style-name="T40"> <text:tab/></text:span>[ _ ] indirizzo<text:span text:style-name="T67"> </text:span><text:span text:style-name="T1">e-mail/PEC</text:span><text:span text:style-name="T44"> <text:tab/></text:span></text:p>
      <text:p text:style-name="P12"/>
      <text:p text:style-name="P73"><text:span text:style-name="T1">Ai </text:span>sensi dell’art. 38 comma 3 del DPR 445/2000 si allega fotocopia del documento di identità del sottoscrittore. </text:p>
      <text:p text:style-name="P58">Data, luogo<text:tab/><text:tab/><text:tab/><text:tab/><text:tab/>Firma___________________________________</text:p>
      <text:p text:style-name="P117"/>
      <text:h text:style-name="P86" text:outline-level="1">Informazioni sul trattamento dei dati personali</text:h>
      <text:p text:style-name="P60">(Art. 13 Regolamento UE 27 aprile 2016, n. 679 in materia di protezione dei dati personali <text:span text:style-name="T68">“GDPR”</text:span>)</text:p>
      <text:p text:style-name="P61"/>
      <text:h text:style-name="P87" text:outline-level="1">DICHIARAZIONE SU POSSESSO REQUISITI E PROGETTO ORGANIZZATIVO CENTRO ESTIVO ANNO 2020</text:h>
      <text:p text:style-name="P6">In conformità con i requisiti posti dal Regolamento Generale in materia di protezione dei dati personali (Reg. UE</text:p>
      <text:p text:style-name="P62">n.<text:span text:style-name="T69"> </text:span>679/2016<text:span text:style-name="T69"> </text:span>–<text:span text:style-name="T52"> </text:span>GDPR),<text:span text:style-name="T69"> </text:span>il<text:span text:style-name="T69"> </text:span>Titolare<text:span text:style-name="T52"> </text:span>del<text:span text:style-name="T69"> </text:span><text:span text:style-name="T45">trattamento</text:span><text:span text:style-name="T47"> <text:tab/></text:span>fornisce ai sig. gestori di centri estivi le seguenti informazioni in relazione ai <text:span text:style-name="T45">trattamenti effettuati </text:span>sui dati personali comunicati <text:span text:style-name="T45">nell’ambito </text:span>del presente procedimento<text:span text:style-name="T49"> </text:span>amministrativo.</text:p>
      <text:p text:style-name="Text_20_body"/>
      <text:list xml:id="list32409716" text:style-name="L6">
        <text:list-item>
          <text:h text:style-name="P88" text:outline-level="1"><text:span text:style-name="T70">TIPI DI </text:span><text:span text:style-name="T71">DATI </text:span><text:span text:style-name="T70">PERSONALI, </text:span><text:span text:style-name="T73">FINALITÀ </text:span><text:span text:style-name="T70">E BASI GIURIDICHE DEL</text:span><text:span text:style-name="T75"> </text:span><text:span text:style-name="T76">TRATTAMENTO</text:span></text:h>
        </text:list-item>
      </text:list>
      <text:p text:style-name="P63">Sono di seguito riepilogati i tipi di dati personali specificamente trattati, unitamente alle relative finalità e basi giuridiche.</text:p>
      <text:p text:style-name="Text_20_body"/>
      <text:h text:style-name="P91" text:outline-level="1">TIPI DI DATI PERSONALI FINALITA’ DEL TRATTAMENTO BASE GIURIDICA</text:h>
      <text:p text:style-name="P59"><text:span text:style-name="T1">Dati personali </text:span>(Nome e cognome ruolo rappresentante dell’Ente gestore, Ente gestore, codice fiscale data e luogo di nascita, residenza, n. telefono, n. cellulare, indirizzo e-mail, pec, <text:span text:style-name="T2">nome e cognome responsabile delle attività educative</text:span>).</text:p>
      <text:list xml:id="list32394876" text:style-name="L7">
        <text:list-item>
          <text:p text:style-name="P111">Procedura per <text:span text:style-name="T45">l’apertura </text:span>dei centri<text:span text:style-name="T45"> </text:span>estivi</text:p>
        </text:list-item>
        <text:list-item>
          <text:p text:style-name="P112">Conservazione della<text:span text:style-name="T45"> </text:span>documentazione</text:p>
        </text:list-item>
      </text:list>
      <text:p text:style-name="P53"/>
      <text:list xml:id="list32729153" text:continue-list="list32409716" text:style-name="L6">
        <text:list-item>
          <text:h text:style-name="P89" text:outline-level="1"><text:span text:style-name="T70">CONSEGUENZE DEL </text:span><text:span text:style-name="T76">MANCATO</text:span><text:span text:style-name="T77"> </text:span><text:span text:style-name="T70">CONFERIMENTO</text:span></text:h>
        </text:list-item>
      </text:list>
      <text:p text:style-name="P40"/>
      <text:p text:style-name="P67">Il mancato conferimento dei dati personali per un o più delle finalità indicate potrà comportare da parte del Titolare l’impossibilità di compiere le attività in oggetto. Nei casi di legge, ove tale trattamento sia svolto per finalità di interesse pubblico, in esecuzione di un obbligo legale o di un potere di cui è investito il Titolare del trattamento, è possibile che siano comminate le sanzioni eventualmente correlate.</text:p>
      <text:p text:style-name="P28"/>
      <text:list xml:id="list32717071" text:continue-numbering="true" text:style-name="L6">
        <text:list-item>
          <text:h text:style-name="P89" text:outline-level="1"><text:span text:style-name="T77">CATEGORIE </text:span><text:span text:style-name="T70">DI</text:span><text:span text:style-name="T78"> </text:span><text:span text:style-name="T76">DESTINATARI</text:span></text:h>
        </text:list-item>
      </text:list>
      <text:p text:style-name="P40"/>
      <text:p text:style-name="P64">I suoi dati personali saranno <text:span text:style-name="T45">trattati </text:span>da parte di personale autorizzato dal Titolare e/o da Responsabili del <text:span text:style-name="T45">trattamento</text:span><text:span text:style-name="T66"> </text:span>specificamente<text:span text:style-name="T66"> </text:span>individuati<text:span text:style-name="T66"> </text:span>e<text:span text:style-name="T66"> </text:span>regolarizzati<text:span text:style-name="T66"> </text:span>ai<text:span text:style-name="T66"> </text:span>sensi<text:span text:style-name="T66"> </text:span><text:span text:style-name="T45">dell’art</text:span><text:span text:style-name="T66"> </text:span>28<text:span text:style-name="T66"> </text:span>Reg.<text:span text:style-name="T66"> </text:span>UE<text:span text:style-name="T66"> </text:span>n.<text:span text:style-name="T66"> </text:span>679/2016.<text:span text:style-name="T66"> </text:span>I<text:span text:style-name="T66"> </text:span>suoi<text:span text:style-name="T65"> </text:span>dati<text:span text:style-name="T66"> </text:span>personali non<text:span text:style-name="T50"> </text:span>sono<text:span text:style-name="T51"> </text:span>oggetto<text:span text:style-name="T51"> </text:span>di<text:span text:style-name="T51"> </text:span>comunicazione<text:span text:style-name="T51"> </text:span>o<text:span text:style-name="T51"> </text:span>diffusione,<text:span text:style-name="T51"> </text:span>salvo<text:span text:style-name="T51"> </text:span>il<text:span text:style-name="T51"> </text:span>caso<text:span text:style-name="T51"> </text:span>in<text:span text:style-name="T51"> </text:span>cui<text:span text:style-name="T51"> </text:span>tale<text:span text:style-name="T51"> </text:span>comunicazione<text:span text:style-name="T50"> </text:span>sia<text:span text:style-name="T51"> </text:span>necessaria<text:span text:style-name="T51"> </text:span>verso<text:span text:style-name="T51"> </text:span>altri soggetti, anche con mezzi informatici, solo per ragioni istituzionali, per operazioni e servizi connessi ai procedimenti e provvedimenti che la riguardano e gli altri casi eventualmente previsti da specifici obblighi normativi correlati alle attività in<text:span text:style-name="T53"> </text:span>oggetto.</text:p>
      <text:p text:style-name="P25"/>
      <text:list xml:id="list32745049" text:continue-numbering="true" text:style-name="L6">
        <text:list-item>
          <text:p text:style-name="P105"><text:span text:style-name="T79">PERIODO E CRITERI DI </text:span><text:span text:style-name="T74">CONSERVAZIONE </text:span><text:span text:style-name="T79">DEI </text:span><text:span text:style-name="T72">DATI </text:span><text:span text:style-name="T79">PERSONALI</text:span><text:span text:style-name="T70">.</text:span><text:span text:style-name="T56">PERIODO O CRITERIO DI</text:span><text:span text:style-name="T57"> </text:span><text:span text:style-name="T59">CONSERVAZIONE</text:span></text:p>
        </text:list-item>
      </text:list>
      <text:p text:style-name="P32"/>
      <text:p text:style-name="P1"><text:span text:style-name="T68">(Nome e cognome ruolo rappresentante dell’Ente gestore, </text:span><text:span text:style-name="T48">Ente </text:span><text:span text:style-name="T68">gestore, codice fiscale data e luogo di nascita, residenza,,</text:span><text:span text:style-name="T54"> </text:span><text:span text:style-name="T68">n.</text:span><text:span text:style-name="T54"> </text:span><text:span text:style-name="T68">telefono,</text:span><text:span text:style-name="T42"> </text:span><text:span text:style-name="T68">n.</text:span><text:span text:style-name="T54"> </text:span><text:span text:style-name="T68">cellulare,</text:span><text:span text:style-name="T42"> </text:span><text:span text:style-name="T68">indirizzo</text:span><text:span text:style-name="T54"> </text:span><text:span text:style-name="T68">e-mail,</text:span><text:span text:style-name="T54"> </text:span><text:span text:style-name="T68">pec,</text:span><text:span text:style-name="T42"> </text:span><text:span text:style-name="T38">nome</text:span><text:span text:style-name="T27"> </text:span><text:span text:style-name="T38">e</text:span><text:span text:style-name="T14"> </text:span><text:span text:style-name="T38">cognome</text:span><text:span text:style-name="T27"> </text:span><text:span text:style-name="T38">responsabile</text:span><text:span text:style-name="T27"> </text:span><text:span text:style-name="T38">delle</text:span><text:span text:style-name="T14"> </text:span><text:span text:style-name="T38">attività</text:span><text:span text:style-name="T27"> </text:span><text:span text:style-name="T38">educative</text:span><text:span text:style-name="T68">).</text:span></text:p>
      <text:p text:style-name="P118">Per un arco di tempo non superiore al conseguimento delle finalità per le quali i dati personali sono trattati. Il termine dei periodi indicati, i dati personali in oggetto saranno archiviati secondo le normative vigenti in materia di conservazione e archiviazione per la pubblica amministrazione, avendo cura di applicare le misure di sicurezza adeguate ai sensi dell’art. 32 GDPR. Ove possibile e in assenza di obblighi legislativi che vincolino l’Ente ad una conservazione obbligatoria, i dati personali saranno invece cancellati in via definitiva.</text:p>
      <text:p text:style-name="P56"/>
      <text:p text:style-name="P56"><text:s text:c="95"/><text:page-number text:select-page="current">1</text:page-number></text:p>
      <text:list xml:id="list32727818" text:continue-numbering="true" text:style-name="L6">
        <text:list-item>
          <text:h text:style-name="P89" text:outline-level="1"><text:soft-page-break/><text:span text:style-name="T73">IDENTITÀ </text:span><text:span text:style-name="T70">E </text:span><text:span text:style-name="T71">DATI </text:span><text:span text:style-name="T70">DI </text:span><text:span text:style-name="T80">CONTATTO </text:span><text:span text:style-name="T70">DEL TITOLARE DEL</text:span><text:span text:style-name="T81"> </text:span><text:span text:style-name="T76">TRATTAMENTO</text:span></text:h>
        </text:list-item>
      </text:list>
      <text:p text:style-name="P37"/>
      <text:p text:style-name="P4"><text:span text:style-name="T70">Il Titolare del </text:span><text:span text:style-name="T73">trattamento </text:span><text:span text:style-name="T70">è</text:span><text:span text:style-name="T82"> </text:span><text:span text:style-name="T83"><text:s/><text:tab/></text:span></text:p>
      <text:p text:style-name="P30"/>
      <text:list xml:id="list32732214" text:continue-numbering="true" text:style-name="L6">
        <text:list-item>
          <text:h text:style-name="P90" text:outline-level="1"><text:span text:style-name="T71">DATI </text:span><text:span text:style-name="T70">DI </text:span><text:span text:style-name="T80">CONTATTO </text:span><text:span text:style-name="T70">DEL RESPONSABILE DELLA PROTEZIONE DEI</text:span><text:span text:style-name="T84"> </text:span><text:span text:style-name="T71">DATI</text:span></text:h>
        </text:list-item>
      </text:list>
      <text:p text:style-name="P40"/>
      <text:p text:style-name="P5">Il<text:span text:style-name="T41"> </text:span>Responsabile<text:span text:style-name="T41"> </text:span>per<text:span text:style-name="T41"> </text:span>la<text:span text:style-name="T50"> </text:span>protezione<text:span text:style-name="T41"> </text:span>dei<text:span text:style-name="T41"> </text:span>dati<text:span text:style-name="T50"> </text:span>personali<text:span text:style-name="T41"> </text:span>è<text:span text:style-name="T43"> </text:span><text:span text:style-name="T44"><text:s/><text:tab/></text:span></text:p>
      <text:p text:style-name="P41"/>
      <text:list xml:id="list32746534" text:continue-numbering="true" text:style-name="L6">
        <text:list-item>
          <text:h text:style-name="P90" text:outline-level="1"><text:span text:style-name="T70">DIRITTI DEGLI</text:span><text:span text:style-name="T73"> INTERESSATI</text:span></text:h>
        </text:list-item>
      </text:list>
      <text:p text:style-name="P40"/>
      <text:p text:style-name="P3">L’interessato ha diritto, secondo quanto previsto dagli artt. da 15 a 21 e dall’ art. 13 del GDPR di:</text:p>
      <text:list xml:id="list32718442" text:continue-numbering="true" text:style-name="L6">
        <text:list-item>
          <text:list>
            <text:list-item>
              <text:p text:style-name="P113"><text:span text:style-name="T55">richiedere al Titolare del </text:span><text:span text:style-name="T58">trattamento </text:span><text:span text:style-name="T55">l'accesso, la rettifica e la cancellazione dei dati</text:span><text:span text:style-name="T60"> </text:span><text:span text:style-name="T55">personali;</text:span></text:p>
            </text:list-item>
            <text:list-item>
              <text:p text:style-name="P113"><text:span text:style-name="T55">l'aggiornamento </text:span><text:span text:style-name="T58">ovvero, </text:span><text:span text:style-name="T55">quando vi ha interesse, l'integrazione dei</text:span><text:span text:style-name="T61"> </text:span><text:span text:style-name="T55">dati;</text:span></text:p>
            </text:list-item>
            <text:list-item>
              <text:p text:style-name="P115"><text:span text:style-name="T55">la trasformazione in forma anonima o il blocco dei dati </text:span><text:span text:style-name="T58">trattati </text:span><text:span text:style-name="T55">in violazione di legge, compresi quelli di cui non è necessaria la conservazione in relazione agli scopi per i quali i dati sono stati raccolti o successivamente</text:span><text:span text:style-name="T62"> </text:span><text:span text:style-name="T58">trattati;</text:span></text:p>
            </text:list-item>
            <text:list-item>
              <text:p text:style-name="P114"><text:span text:style-name="T55">richiedere la limitazione del </text:span><text:span text:style-name="T58">trattamento </text:span><text:span text:style-name="T55">dei dati che lo riguardano o di opporsi al loro</text:span><text:span text:style-name="T63"> </text:span><text:span text:style-name="T58">trattamento;</text:span></text:p>
            </text:list-item>
            <text:list-item>
              <text:p text:style-name="P113"><text:span text:style-name="T55">esercitare il proprio diritto alla portabilità dei</text:span><text:span text:style-name="T64"> </text:span><text:span text:style-name="T55">dati.</text:span></text:p>
            </text:list-item>
          </text:list>
        </text:list-item>
      </text:list>
      <text:p text:style-name="Text_20_body"/>
      <text:p text:style-name="P65">L’interessato potrà inoltre proporre reclamo dinanzi ad un'autorità di controllo (ad esempio il Garante per la protezione dei dati personal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01"/><text:page-number text:select-page="current">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language="it" fo:country="IT" style:font-name-asian="Calibri2" style:language-asian="it" style:country-asian="IT" style:font-name-complex="Calibri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class="text" style:default-outline-level="1">
      <style:paragraph-properties fo:margin-left="0.586cm" fo:margin-right="0cm" fo:text-indent="0cm" style:auto-text-indent="false"/>
      <style:text-properties fo:font-weight="bold" style:font-weight-asian="bold" style:font-weight-complex="bold"/>
    </style:style>
    <style:style style:name="List_20_Paragraph" style:display-name="List Paragraph" style:family="paragraph">
      <style:paragraph-properties fo:margin-left="0.586cm" fo:margin-right="0cm" fo:text-align="justify" style:justify-single-word="false" fo:text-indent="-0.39cm" style:auto-text-indent="false"/>
    </style:style>
    <style:style style:name="Table_20_Paragraph" style:display-name="Table Paragraph" style:family="paragraph"/>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ListLabel_20_1" style:display-name="ListLabel 1" style:family="text">
      <style:text-properties fo:letter-spacing="-0.002cm" fo:language="it" fo:country="IT" style:language-asian="it" style:country-asian="I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color="#00000a" fo:font-size="11pt" fo:language="it" fo:country="IT" style:font-name-asian="Calibri2" style:font-size-asian="11pt" style:language-asian="it" style:country-asian="IT" style:font-name-complex="Calibri2" style:font-size-complex="11pt" style:language-complex="it" style:country-complex="IT" style:text-scale="100%"/>
    </style:style>
    <style:style style:name="ListLabel_20_4" style:display-name="ListLabel 4" style:family="text">
      <style:text-properties fo:language="it" fo:country="IT" style:language-asian="it" style:country-asian="IT" style:language-complex="it" style:country-complex="IT" style:text-scale="100%"/>
    </style:style>
    <style:style style:name="ListLabel_20_5" style:display-name="ListLabel 5" style:family="text">
      <style:text-properties fo:color="#0c0c0f" fo:font-size="11pt" fo:letter-spacing="-0.002cm" fo:language="it" fo:country="IT" fo:font-weight="bold" style:font-name-asian="Calibri2" style:font-size-asian="11pt" style:language-asian="it" style:country-asian="IT" style:font-weight-asian="bold" style:font-name-complex="Calibri2" style:font-size-complex="11pt" style:language-complex="it" style:country-complex="IT" style:font-weight-complex="bold" style:text-scale="100%"/>
    </style:style>
    <style:style style:name="ListLabel_20_6" style:display-name="ListLabel 6" style:family="text">
      <style:text-properties fo:color="#00000a" fo:font-size="11pt" fo:letter-spacing="-0.002cm" fo:language="it" fo:country="IT" style:font-name-asian="Calibri2" style:font-size-asian="11pt" style:language-asian="it" style:country-asian="IT" style:font-name-complex="Calibri2" style:font-size-complex="11pt" style:language-complex="it" style:country-complex="IT" style:text-scale="100%"/>
    </style:style>
    <style:style style:name="ListLabel_20_7" style:display-name="ListLabel 7" style:family="text">
      <style:text-properties fo:font-size="11pt" fo:letter-spacing="-0.002cm" fo:language="it" fo:country="IT" style:font-name-asian="Calibri2" style:font-size-asian="11pt" style:language-asian="it" style:country-asian="IT" style:font-name-complex="Calibri2" style:font-size-complex="11pt" style:language-complex="it" style:country-complex="IT" style:text-scale="1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364cm" fo:margin-bottom="0.494cm" fo:margin-left="1.799cm" fo:margin-right="1.623cm" style:writing-mode="lr-tb" style:layout-grid-color="#c0c0c0" style:layout-grid-lines="2508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646cm" fo:margin-bottom="0.494cm" fo:margin-left="1.799cm" fo:margin-right="1.623cm" style:writing-mode="lr-tb" style:layout-grid-color="#c0c0c0" style:layout-grid-lines="248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c="92"/><text:page-number text:select-page="current">1</text:page-number></text:p>
      </style:footer>
    </style:master-page>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crosoft Word - Allegato 2_DICHIARAZIONE SU POSSESSO REQUISITI E PROGETTO ORGANIZZATIVO.docx</dc:title>
    <meta:initial-creator>paola</meta:initial-creator>
    <meta:editing-cycles>12</meta:editing-cycles>
    <meta:creation-date>2020-07-14T09:42:00</meta:creation-date>
    <dc:date>2020-07-31T12:51:38.52</dc:date>
    <meta:editing-duration>PT01H43M48S</meta:editing-duration>
    <meta:generator>OpenOffice.org/3.0$Win32 OpenOffice.org_project/300m9$Build-9358</meta:generator>
    <meta:print-date>2020-07-28T12:30:30.19</meta:print-date>
    <meta:document-statistic meta:table-count="1" meta:image-count="0" meta:object-count="0" meta:page-count="5" meta:paragraph-count="84" meta:word-count="1421" meta:character-count="9655"/>
    <meta:user-defined meta:name="Info 1"/>
    <meta:user-defined meta:name="Info 2"/>
    <meta:user-defined meta:name="Info 3"/>
    <meta:user-defined meta:name="Info 4"/>
    <meta:template xlink:type="simple" xlink:actuate="onRequest" xlink:title="Normal" xlink:href=""/>
  </office:meta>
</office:document-meta>
</file>