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left="0.591cm" fo:margin-right="0cm" fo:line-height="100%" fo:text-align="center" style:justify-single-word="false" fo:text-indent="0cm" style:auto-text-indent="false"/>
      <style:text-properties fo:color="#000009" style:font-name="Times New Roman" fo:font-size="14pt" fo:font-weight="bold" style:letter-kerning="true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.591cm" fo:margin-right="0cm" fo:line-height="100%" fo:text-align="center" style:justify-single-word="false" fo:text-indent="0cm" style:auto-text-indent="false"/>
      <style:text-properties fo:color="#000009"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left="0.591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left="0.591cm" fo:margin-right="0cm" fo:line-height="100%" fo:text-indent="0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.591cm" fo:margin-right="0cm" fo:line-height="100%" fo:text-align="start" style:justify-single-word="false" fo:text-indent="0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.591cm" fo:margin-right="0cm" fo:line-height="100%" fo:text-indent="0cm" style:auto-text-indent="false"/>
      <style:text-properties fo:color="#0c0c0f"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.591cm" fo:margin-right="0cm" fo:line-height="100%" fo:text-align="justify" style:justify-single-word="false" fo:text-indent="0cm" style:auto-text-indent="false"/>
      <style:text-properties fo:color="#0c0c0f"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.7cm" fo:margin-right="0cm" fo:margin-top="0.176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7cm" fo:margin-right="0cm" fo:margin-top="0.176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Standard">
      <style:paragraph-properties fo:margin-top="0.011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Standard">
      <style:paragraph-properties fo:margin-top="0.019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9" style:family="paragraph" style:parent-style-name="Standard">
      <style:paragraph-properties fo:margin-left="1cm" fo:margin-right="0cm" fo:margin-top="0.139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margin-top="0.21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199cm" fo:margin-right="0cm" fo:margin-top="0.199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199cm" fo:margin-right="0.439cm" fo:margin-top="0.176cm" fo:margin-bottom="0cm" fo:line-height="255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4" style:family="paragraph" style:parent-style-name="Standard">
      <style:paragraph-properties fo:margin-left="0.199cm" fo:margin-right="0.439cm" fo:margin-top="0.176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5" style:family="paragraph" style:parent-style-name="Standard">
      <style:paragraph-properties fo:margin-left="0.199cm" fo:margin-right="0.439cm" fo:margin-top="0.176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6" style:family="paragraph" style:parent-style-name="Standard">
      <style:paragraph-properties fo:margin-left="0.199cm" fo:margin-right="0.439cm" fo:line-height="100%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0.199cm" fo:margin-right="1.33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0" style:family="paragraph" style:parent-style-name="Standard">
      <style:paragraph-properties fo:margin-left="0cm" fo:margin-right="0.43cm" fo:margin-top="0.139cm" fo:margin-bottom="0cm" fo:line-height="100%" fo:text-align="justify" style:justify-single-word="false" fo:text-indent="0cm" style:auto-text-indent="false"/>
      <style:text-properties fo:color="#0c0c0f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c0c0f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.37cm" fo:margin-right="0.651cm" fo:margin-top="0.109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199cm" fo:margin-right="0.379cm" fo:margin-top="0.176cm" fo:margin-bottom="0cm" fo:line-height="100%" fo:text-indent="0cm" style:auto-text-indent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7" style:family="paragraph" style:parent-style-name="Default" style:master-page-name="Standard">
      <style:paragraph-properties style:page-number="auto"/>
    </style:style>
    <style:style style:name="P38" style:family="paragraph" style:parent-style-name="Standard" style:list-style-name="L5">
      <style:paragraph-properties fo:line-height="100%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9" style:family="paragraph" style:parent-style-name="Standard" style:list-style-name="L6">
      <style:paragraph-properties fo:line-height="100%"/>
      <style:text-properties style:font-name="Times New Roman"/>
    </style:style>
    <style:style style:name="P40" style:family="paragraph" style:parent-style-name="Standard" style:list-style-name="L6">
      <style:paragraph-properties fo:line-height="100%"/>
      <style:text-properties fo:color="#00000a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41" style:family="paragraph" style:parent-style-name="Standard" style:list-style-name="L1">
      <style:paragraph-properties fo:margin-left="0cm" fo:margin-right="0.651cm" fo:line-height="113%" fo:text-align="justify" style:justify-single-word="false" fo:text-indent="0cm" style:auto-text-indent="false"/>
    </style:style>
    <style:style style:name="P42" style:family="paragraph" style:parent-style-name="Standard" style:list-style-name="L1">
      <style:paragraph-properties fo:margin-left="0cm" fo:margin-right="0.651cm" fo:line-height="113%" fo:text-align="justify" style:justify-single-word="false" fo:text-indent="0cm" style:auto-text-indent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3" style:family="paragraph" style:parent-style-name="Standard" style:list-style-name="L2">
      <style:paragraph-properties fo:margin-top="0.176cm" fo:margin-bottom="0cm" fo:line-height="100%" fo:text-align="start" style:justify-single-word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4" style:family="paragraph" style:parent-style-name="Standard" style:list-style-name="L5">
      <style:paragraph-properties fo:margin-top="0.176cm" fo:margin-bottom="0cm" fo:line-height="100%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45" style:family="paragraph" style:parent-style-name="Standard" style:list-style-name="L6">
      <style:paragraph-properties fo:margin-top="0.176cm" fo:margin-bottom="0cm" fo:line-height="100%"/>
      <style:text-properties fo:color="#00000a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46" style:family="paragraph" style:parent-style-name="Standard" style:list-style-name="L3">
      <style:paragraph-properties fo:margin-top="0.139cm" fo:margin-bottom="0cm" fo:line-height="100%" fo:text-align="start" style:justify-single-word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7" style:family="paragraph" style:parent-style-name="Standard" style:list-style-name="L3">
      <style:paragraph-properties fo:margin-top="0.139cm" fo:margin-bottom="0cm" fo:line-height="100%" fo:text-align="start" style:justify-single-word="false"/>
    </style:style>
    <style:style style:name="P48" style:family="paragraph" style:parent-style-name="Standard" style:list-style-name="L4">
      <style:paragraph-properties fo:margin-top="0.25cm" fo:margin-bottom="0cm" fo:line-height="100%" fo:text-align="start" style:justify-single-word="false"/>
    </style:style>
    <style:style style:name="P49" style:family="paragraph" style:parent-style-name="Standard" style:list-style-name="L4">
      <style:paragraph-properties fo:margin-left="0cm" fo:margin-right="0.37cm" fo:margin-top="0.18cm" fo:margin-bottom="0cm" fo:line-height="115%" fo:text-align="start" style:justify-single-word="false" fo:text-indent="0cm" style:auto-text-indent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0" style:family="paragraph" style:parent-style-name="Standard" style:list-style-name="L4">
      <style:paragraph-properties fo:margin-left="0cm" fo:margin-right="0.37cm" fo:margin-top="0.18cm" fo:margin-bottom="0cm" fo:line-height="113%" fo:text-indent="0cm" style:auto-text-indent="false"/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1" style:family="paragraph" style:parent-style-name="Standard" style:list-style-name="L4">
      <style:paragraph-properties fo:margin-left="0cm" fo:margin-right="0.379cm" fo:margin-top="0.18cm" fo:margin-bottom="0cm" fo:line-height="115%" fo:text-align="justify" style:justify-single-word="false" fo:text-indent="0cm" style:auto-text-indent="false"/>
      <style:text-properties fo:color="#000009" style:font-name="Times New Roman" fo:font-size="12pt" fo:background-color="transparen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fo:color="#000009" style:font-name="Times New Roman" fo:font-size="12pt" style:font-name-asian="Times New Roman1" style:font-size-asian="12pt" style:language-asian="it" style:country-asian="IT" style:font-name-complex="Times New Roman1" style:font-size-complex="12pt" style:font-style-complex="italic"/>
    </style:style>
    <style:style style:name="T4" style:family="text">
      <style:text-properties fo:color="#000009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color="#000009" style:font-name="Times New Roman" fo:font-size="12pt" style:text-underline-style="solid" style:text-underline-width="auto" style:text-underline-color="font-color" fo:background-color="transparent" style:font-name-asian="Times New Roman1" style:font-size-asian="12pt" style:language-asian="it" style:country-asian="IT" style:font-name-complex="Times New Roman1" style:font-size-complex="12pt"/>
    </style:style>
    <style:style style:name="T6" style:family="text">
      <style:text-properties fo:color="#000009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7" style:family="text">
      <style:text-properties fo:color="#000009" style:font-name-asian="Times New Roman1" style:language-asian="it" style:country-asian="IT" style:font-name-complex="Times New Roman1"/>
    </style:style>
    <style:style style:name="T8" style:family="text">
      <style:text-properties fo:color="#000009" fo:font-style="italic" style:font-name-asian="Times New Roman1" style:language-asian="it" style:country-asian="IT" style:font-style-asian="italic" style:font-name-complex="Times New Roman1" style:font-style-complex="italic"/>
    </style:style>
    <style:style style:name="T9" style:family="text">
      <style:text-properties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font-name-complex="Arial2" style:font-style-complex="italic"/>
    </style:style>
    <style:style style:name="T15" style:family="text">
      <style:text-properties style:font-name="Arial1" fo:font-style="italic" style:font-style-asian="italic" style:font-name-complex="Arial2" style:font-style-complex="italic"/>
    </style:style>
    <style:style style:name="T16" style:family="text">
      <style:text-properties fo:color="#212529" style:font-name="Segoe UI" style:font-name-complex="Segoe UI1"/>
    </style:style>
    <style:style style:name="T17" style:family="text">
      <style:text-properties fo:color="#212529" style:font-name="Segoe UI" fo:font-style="italic" style:font-style-asian="italic" style:font-name-complex="Segoe UI1"/>
    </style:style>
    <style:style style:name="T18" style:family="text">
      <style:text-properties fo:color="#0c0c0f"/>
    </style:style>
    <style:style style:name="T19" style:family="text">
      <style:text-properties fo:color="#0c0c0f" fo:font-weight="bold" style:font-name-asian="Times New Roman1" style:language-asian="it" style:country-asian="IT" style:font-weight-asian="bold" style:font-name-complex="Times New Roman1" style:font-weight-complex="bold"/>
    </style:style>
    <style:style style:name="T20" style:family="text">
      <style:text-properties fo:color="#0c0c0f" fo:font-weight="normal" style:letter-kerning="true" style:font-weight-asian="normal" style:font-weight-complex="normal"/>
    </style:style>
    <style:style style:name="T21" style:family="text">
      <style:text-properties fo:color="#0c0c0f" fo:font-weight="normal" style:font-weight-asian="normal" style:font-weight-complex="normal"/>
    </style:style>
    <style:style style:name="T22" style:family="text">
      <style:text-properties fo:color="#0c0c0f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23" style:family="text">
      <style:text-properties fo:color="#0c0c0f" style:font-name-asian="Times New Roman1" style:language-asian="it" style:country-asian="IT" style:font-name-complex="Times New Roman1"/>
    </style:style>
    <style:style style:name="T24" style:family="text">
      <style:text-properties fo:color="#00000a" fo:font-size="11pt" style:font-name-asian="Times New Roman1" style:font-size-asian="11pt" style:language-asian="it" style:country-asian="IT" style:font-name-complex="Times New Roman1" style:font-size-complex="11pt"/>
    </style:style>
    <style:style style:name="T25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26" style:family="text">
      <style:text-properties style:font-name-asian="Times New Roman1" style:language-asian="it" style:country-asian="IT" style:font-name-complex="Times New Roman1"/>
    </style:style>
    <style:style style:name="T27" style:family="text">
      <style:text-properties fo:font-style="italic" style:font-name-asian="Times New Roman1" style:language-asian="it" style:country-asian="IT" style:font-style-asian="italic" style:font-name-complex="Times New Roman1" style:font-style-complex="italic"/>
    </style:style>
    <style:style style:name="T28" style:family="text">
      <style:text-properties style:text-underline-style="solid" style:text-underline-width="auto" style:text-underline-color="font-color" style:font-name-asian="Times New Roman1" style:language-asian="it" style:country-asian="IT" style:font-name-complex="Times New Roman1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7"><text:s/><text:span text:style-name="T1">Al Comune di Gallipoli</text:span></text:p>
      <text:p text:style-name="P28">Ufficio Servizi Sociali</text:p>
      <text:p text:style-name="P28"/>
      <text:p text:style-name="P3"/>
      <text:p text:style-name="P3">Doposcuola a.s. 2021/2022</text:p>
      <text:p text:style-name="P4"/>
      <text:p text:style-name="P4">Dichiarazione su possesso requisiti e progetto organizzativo (allegato 1)</text:p>
      <text:p text:style-name="P7"/>
      <text:p text:style-name="P6"><text:span text:style-name="T10">Il/la sottoscritto/a </text:span><text:span text:style-name="T2">_______________________________________________________</text:span></text:p>
      <text:p text:style-name="P10"/>
      <text:p text:style-name="P6"><text:span text:style-name="T2">in qualità di </text:span><text:span text:style-name="T9">___________________________________</text:span><text:span text:style-name="T2"> (presidente, rappresentante legale…) </text:span></text:p>
      <text:p text:style-name="P5"/>
      <text:p text:style-name="P6"><text:span text:style-name="T2">dell’Ente gestore</text:span><text:span text:style-name="T4"> </text:span><text:span text:style-name="T2">C.F./P.I. ________________________________________________________</text:span></text:p>
      <text:p text:style-name="P6"><text:span text:style-name="T10">nato/a a____________________ </text:span><text:span text:style-name="T2">prov.____</text:span><text:span text:style-name="T10">il _____________________</text:span></text:p>
      <text:p text:style-name="P8"/>
      <text:p text:style-name="P6"><text:span text:style-name="T2">residente a __________________CAP_______Via_______________________n.</text:span><text:span text:style-name="T10">___________</text:span></text:p>
      <text:p text:style-name="P15"><text:span text:style-name="T10">tel. n.</text:span><text:span text:style-name="T12"> </text:span><text:span text:style-name="T10">cell.__________________________ e-mail</text:span><text:span text:style-name="T12"> </text:span><text:span text:style-name="T10">pec_________________________________</text:span></text:p>
      <text:p text:style-name="P16"/>
      <text:p text:style-name="P9">Consapevole che le dichiarazioni false, la falsità negli atti e l’uso di atti falsi comportano l’applicazione delle sanzioni penali previste dall’art. 76 del D.P.R.445/2000 (e dall’art. 264 del D.L. 34/2020) e la decadenza dai benefici eventualmente conseguenti al provvedimento emanato sulla base della dichiarazione non veritiera.</text:p>
      <text:p text:style-name="P2"/>
      <text:p text:style-name="P4">DICHIARA</text:p>
      <text:p text:style-name="P17"/>
      <text:p text:style-name="P9">che non sussistono nei propri confronti cause di divieto, decadenza o sospensione previste art. 67 del D.lgs. 6/9/2011 n. 159 “Effetti delle misure di prevenzione previste dal Codice delle leggi antimafia e delle misure di prevenzione, nonché nuove disposizioni in materia di documentazione antimafia;</text:p>
      <text:p text:style-name="P8">che l'attività di doposcuola si svolgerà presso la struttura denominata:____________________</text:p>
      <text:p text:style-name="P8">sita in Via/piazza________________________________ n.________ </text:p>
      <text:p text:style-name="P8">Cap_________Città_____________________ </text:p>
      <text:p text:style-name="P8">di proprietà di: __________________________________________</text:p>
      <text:p text:style-name="P8">funzionante con la seguente destinazione:</text:p>
      <text:p text:style-name="P8"/>
      <text:p text:style-name="P8">[ _ ] struttura/servizio autorizzato al funzionamento ex reg. . 4/2007 e s.m.i.</text:p>
      <text:p text:style-name="P8">[ _ ] altra struttura specificare: _________________________________________</text:p>
      <text:p text:style-name="P18"/>
      <text:p text:style-name="P9">per un numero massimo di minori tale da garantire il prescritto distanziamento fisico di età compresa tra anni 6 e anni 17: n._______________</text:p>
      <text:p text:style-name="P4"/>
      <text:p text:style-name="P4">DICHIARA altresì:</text:p>
      <text:p text:style-name="P17"/>
      <text:list xml:id="list31362146" text:style-name="L1">
        <text:list-item>
          <text:p text:style-name="P41"><text:span text:style-name="T2">di essere in possesso dei requisiti previsti dalle </text:span><text:span text:style-name="T14">“</text:span><text:span text:style-name="T15">Linee guida per la gestione in sicurezza di attività educative non formali e informali, e ricreative, volte al benessere dei minori durante l’emergenza COVID-19</text:span><text:span text:style-name="T14">”</text:span><text:span text:style-name="Emphasis"><text:span text:style-name="T16"> </text:span></text:span><text:span text:style-name="T14">(allegato 8) </text:span><text:span text:style-name="T3">contenute</text:span><text:span text:style-name="Emphasis"><text:span text:style-name="T17"> </text:span></text:span><text:span text:style-name="T2">nell’</text:span><text:a xlink:type="simple" xlink:href="http://www.anci.it/wp-content/uploads/20210521_Ordinanza-Linee-guida-educazione-e-infanzia-21-maggio-2021-con-allegato-signed.pdf"><text:span text:style-name="T13">Ordinanza del Ministro della Salute di concerto con il Ministro per le Pari Opportunità e la Famiglia 21 maggio 2021</text:span></text:a>, <text:span text:style-name="T2">per la riapertura </text:span><text:soft-page-break/><text:span text:style-name="T2">dei servizi per l’infanzia e l’adolescenza - per i bambini e gli adolescenti dai 3 ai 17 anni e di impegnarsi a rispettare quanto ivi previsto;</text:span></text:p>
        </text:list-item>
        <text:list-item>
          <text:p text:style-name="P42">che la struttura utilizzata è conforme alle vigenti normative in materia di igiene, sanità e sicurezza e di osservare le prescrizioni igienico sanitarie previste da suddette linee guida;</text:p>
        </text:list-item>
        <text:list-item>
          <text:p text:style-name="P42">che il responsabile delle attività educative, ricreative e gestionali è:</text:p>
        </text:list-item>
      </text:list>
      <text:p text:style-name="P19"><text:span text:style-name="T2"><text:tab/>Cognome:</text:span><text:span text:style-name="T4"> <text:s text:c="44"/></text:span><text:span text:style-name="T2">Nome: ________________________è in possesso di adeguato titolo di studio o documentata esperienza pluriennale in campo educativo ;</text:span></text:p>
      <text:list xml:id="list31411177" text:continue-numbering="true" text:style-name="L1">
        <text:list-item>
          <text:p text:style-name="P42">che il personale impiegato è in possesso di adeguato titolo di studio e/o pregressa esperienza maturata nei servizi educativi;</text:p>
        </text:list-item>
        <text:list-item>
          <text:p text:style-name="P42">di essere consapevole che il rapporto numerico previsto, nel caso di bambini e ragazzi con disabilità, è di un educatore a bambino/ragazzo, salvo casi specifici previa idonea valutazione;</text:p>
        </text:list-item>
        <text:list-item>
          <text:p text:style-name="P42">di essere consapevole che è consentita, inoltre, la presenza di volontari di età pari o superiore a 16 anni, purché ne venga garantita la supervisione attiva da parte del responsabile del centro estivo. Tali volontari non concorrono alla determinazione del rapporto numerico.</text:p>
        </text:list-item>
        <text:list-item>
          <text:p text:style-name="P42">di essere consapevole che al personale e ai volontari coinvolti nella gestione del doposcuola è richiesta una adeguata informativa in merito alle norme igienico sanitarie, sui temi della prevenzione di COVID- 19, nonché per gli aspetti di utilizzo dei dispositivi di protezione individuale;</text:p>
        </text:list-item>
      </text:list>
      <text:p text:style-name="P4">DICHIARA INOLTRE CHE:</text:p>
      <text:p text:style-name="P17"/>
      <text:list xml:id="list31365395" text:style-name="L2">
        <text:list-item>
          <text:p text:style-name="P43">è impiegato personale educativo nel numero di:________________________ </text:p>
        </text:list-item>
      </text:list>
      <text:list xml:id="list31358612" text:style-name="L3">
        <text:list-item>
          <text:p text:style-name="P46">è impiegato personale volontario nel numero di: _______________________</text:p>
        </text:list-item>
        <text:list-item>
          <text:p text:style-name="P47"><text:span text:style-name="T2">il personale impiegato non si trova nella situazione indicata agli articoli 5 e 8 della Legge 6 febbraio 2006, n. 38 </text:span><text:span text:style-name="T6">"Disposizioni in materia di lotta contro lo sfruttamento sessuale dei bambini e la pedopornografia anche a mezzo internet”</text:span></text:p>
        </text:list-item>
        <text:list-item>
          <text:p text:style-name="P47"><text:span text:style-name="T4">verrà istituito apposito registro per annotare </text:span><text:span text:style-name="T5">mensilmente </text:span><text:span text:style-name="T4">le presenze dei minori e degli adulti</text:span></text:p>
        </text:list-item>
        <text:list-item>
          <text:p text:style-name="P47"><text:span text:style-name="T2">l’attività di doposcuola prevista ha la durata di n</text:span><text:span text:style-name="T4"> <text:s text:c="6"/></text:span><text:span text:style-name="T10"><text:s/></text:span><text:span text:style-name="T2">settimane dal__________</text:span><text:span text:style-name="T4"> <text:s text:c="21"/></text:span><text:span text:style-name="T2">al______________</text:span><text:span text:style-name="T4"> </text:span></text:p>
        </text:list-item>
      </text:list>
      <text:list xml:id="list31368457" text:style-name="L4">
        <text:list-item>
          <text:p text:style-name="P48"><text:span text:style-name="T2">con orario di apertura dalle</text:span><text:span text:style-name="T4"> <text:s text:c="9"/></text:span><text:span text:style-name="T2">alle</text:span><text:span text:style-name="T4"> <text:s text:c="9"/></text:span><text:span text:style-name="T2">dei giorni settimanali __________________</text:span></text:p>
        </text:list-item>
        <text:list-item>
          <text:p text:style-name="P49">per le attività verranno utilizzati spazi interni ed esterni e che la struttura è dotata di una piantina, dove gli ambienti, gli spazi e la loro organizzazione funzionale siano rappresentati in modo chiaro e tale da costituire una base di riferimento per gli spostamenti. </text:p>
        </text:list-item>
        <text:list-item>
          <text:p text:style-name="P50">in caso di accoglienza di bambini e adolescenti con disabilità verranno utilizzate le seguenti modalità <text:s/>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51">che si provvederà, prima dell’avvio del servizio di doposcuola, ad attivare una copertura assicurativa di tutto il personale coinvolto, degli eventuali operatori volontari e dei minori partecipanti.</text:p>
        </text:list-item>
      </text:list>
      <text:p text:style-name="P29"/>
      <text:p text:style-name="P29"><text:soft-page-break/></text:p>
      <text:p text:style-name="P29">Elenco allegati</text:p>
      <text:p text:style-name="P29">[ <text:s/>] curriculum del responsabile delle attività educative </text:p>
      <text:p text:style-name="P29">[ <text:s/>] documento d’identità del responsabile</text:p>
      <text:p text:style-name="P29">[ <text:s/>] progetto educativo/organizzativo che contiene le finalità, le attività e l’organizzazione <text:s text:c="6"/>del servizio doposcuola <text:s/></text:p>
      <text:p text:style-name="P29">Dichiaro inoltre che qualsiasi comunicazione relativa alla presente richiesta potrà essere inviata, oltre che all’indirizzo di residenza, anche ai seguenti recapiti:</text:p>
      <text:p text:style-name="P20"><text:span text:style-name="T11">numero cellulare__________________</text:span><text:span text:style-name="T10">indirizzo </text:span><text:span text:style-name="T11">e-mail/PEC_____________________________</text:span><text:span text:style-name="T12"> </text:span></text:p>
      <text:p text:style-name="P29">Ai sensi dell’art. 38 comma 3 del DPR 445/2000 si allega fotocopia del documento di identità del sottoscrittore. </text:p>
      <text:p text:style-name="P23"/>
      <text:p text:style-name="P24">Gallipoli, <text:s/><text:tab/><text:tab/><text:tab/><text:tab/><text:tab/><text:tab/><text:tab/><text:tab/><text:tab/>Firma<text:tab/></text:p>
      <text:p text:style-name="P25"><text:tab/><text:tab/><text:tab/> <text:s text:c="5"/>_______________________________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Informazioni sul trattamento dei dati personali</text:p>
      <text:p text:style-name="P35"><text:span text:style-name="T26">(Art. 13 Regolamento UE 27 aprile 2016, n. 679 in materia di protezione dei dati personali </text:span><text:span text:style-name="T27">“GDPR”</text:span><text:span text:style-name="T26">)</text:span></text:p>
      <text:p text:style-name="P22"><text:span text:style-name="T26">In conformità con i requisiti posti dal Regolamento Generale in materia di protezione dei dati personali (Reg. UE n. 679/2016 – GDPR), il Titolare del trattamento</text:span><text:span text:style-name="T28"> </text:span><text:span text:style-name="T26">fornisce ai sig. gestori di centri estivi le seguenti informazioni in relazione ai trattamenti effettuati sui dati personali comunicati nell’ambito del presente procedimento amministrativo.</text:span></text:p>
      <text:p text:style-name="P11">TIPI DI DATI PERSONALI FINALITA’ DEL TRATTAMENTO BASE GIURIDICA</text:p>
      <text:p text:style-name="P26"><text:span text:style-name="T25">Dati personali </text:span><text:span text:style-name="T26">(Nome e cognome ruolo rappresentante dell’Ente gestore, Ente gestore, codice fiscale data e luogo di nascita, residenza, n. telefono, n. cellulare, indirizzo e-mail, pec, </text:span><text:span text:style-name="T7">nome e cognome responsabile delle attività educative</text:span><text:span text:style-name="T26">).</text:span></text:p>
      <text:list xml:id="list31358898" text:style-name="L5">
        <text:list-item>
          <text:p text:style-name="P38">Procedura per l’apertura del doposcuola</text:p>
        </text:list-item>
        <text:list-item>
          <text:p text:style-name="P44">Conservazione della documentazione</text:p>
        </text:list-item>
      </text:list>
      <text:p text:style-name="P13">CONSEGUENZE DEL MANCATO CONFERIMENTO</text:p>
      <text:p text:style-name="P33"><text:span text:style-name="T20">Il man</text:span><text:span text:style-name="T21">cato conferimento dei dati personali per uno o più delle finalità indicate potrà comportare da parte del Tito</text:span><text:span text:style-name="T18">lare l’impossibilità di compiere le attività in oggetto. Nei casi di legge, ove tale trattamento sia svolto per finalità di interesse pubblico, in esecuzione di un obbligo legale o di un potere di cui è investito il Titolare del trattamento, è possibile che siano comminate le sanzioni eventualmente correlate.</text:span></text:p>
      <text:p text:style-name="P14">CATEGORIE DI DESTINATARI</text:p>
      <text:p text:style-name="P33">I suoi dati personali saranno trattati da parte di personale autorizzato dal Titolare e/o da Responsabili del trattamento specificamente individuati e regolarizzati ai sensi dell’art 28 Reg. UE n. 679/2016. I suoi dati personali non sono oggetto di comunicazione o diffusione, salvo il caso in cui tale comunicazione sia necessaria verso altri soggetti, anche con mezzi informatici, solo per ragioni istituzionali, per operazioni e servizi connessi ai procedimenti e provvedimenti che la riguardano e gli altri casi eventualmente previsti da specifici obblighi normativi correlati alle attività in oggetto.</text:p>
      <text:p text:style-name="P34"><text:span text:style-name="T22"><text:s text:c="6"/></text:span><text:span text:style-name="T19">PERIODO E CRITERI DI CONSERVAZIONE DEI DATI PERSONALI</text:span><text:span text:style-name="T23">. </text:span></text:p>
      <text:p text:style-name="P21"><text:span text:style-name="T27">(Nome e cognome ruolo rappresentante dell’Ente gestore, Ente gestore, codice fiscale data e luogo di nascita, residenza,, n. telefono, n. cellulare, indirizzo e-mail, pec, </text:span><text:span text:style-name="T8">nome e cognome responsabile delle attività educative</text:span><text:span text:style-name="T27">).</text:span></text:p>
      <text:p text:style-name="P30">Per un arco di tempo non superiore al conseguimento delle finalità per le quali i dati personali sono trattati. Il termine dei periodi indicati, i dati personali in oggetto saranno archiviati secondo le normative vigenti in materia di conservazione e archiviazione per la pubblica amministrazione, avendo cura di applicare le misure di sicurezza adeguate ai sensi dell’art. 32 GDPR. Ove possibile e in assenza di obblighi legislativi che vincolino l’Ente ad una conservazione obbligatoria, i dati personali saranno invece cancellati in via definitiva.</text:p>
      <text:p text:style-name="P13">IDENTITÀ E DATI DI CONTATTO DEL TITOLARE DEL TRATTAMENTO</text:p>
      <text:p text:style-name="P31">Il Titolare del trattamento è _________________________________________</text:p>
      <text:p text:style-name="P13">DATI DI CONTATTO DEL RESPONSABILE DELLA PROTEZIONE DEI DATI</text:p>
      <text:p text:style-name="P31">Il Responsabile per la protezione dei dati personali è ___________________________________________________</text:p>
      <text:p text:style-name="P13">DIRITTI DEGLI INTERESSATI</text:p>
      <text:p text:style-name="P32">L’interessato ha diritto, secondo quanto previsto dagli artt. da 15 a 21 e dall’ art. 13 del GDPR di:</text:p>
      <text:list xml:id="list31378638" text:style-name="L6">
        <text:list-item>
          <text:list>
            <text:list-item>
              <text:p text:style-name="P45">richiedere al Titolare del trattamento l'accesso, la rettifica e la cancellazione dei dati personali;</text:p>
            </text:list-item>
            <text:list-item>
              <text:p text:style-name="P45">l'aggiornamento ovvero, quando vi ha interesse, l'integrazione dei dati;</text:p>
            </text:list-item>
            <text:list-item>
              <text:p text:style-name="P39">la trasformazione in forma anonima o il blocco dei dati trattati in violazione di legge, <text:span text:style-name="T24">compresi</text:span> quelli di cui non è necessaria la conservazione in relazione agli scopi per i quali i dati sono stati raccolti o successivamente trattati;</text:p>
            </text:list-item>
            <text:list-item>
              <text:p text:style-name="P40">richiedere la limitazione del trattamento dei dati che lo riguardano o di opporsi al loro trattamento;</text:p>
            </text:list-item>
            <text:list-item>
              <text:p text:style-name="P45">esercitare il proprio diritto alla portabilità dei dati.</text:p>
            </text:list-item>
          </text:list>
        </text:list-item>
      </text:list>
      <text:p text:style-name="P36">L’interessato potrà inoltre proporre reclamo dinanzi ad un'autorità di controllo (ad esempio il Garante per la protezione dei dati personal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style:line-height-at-least="0.423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left="0.591cm" fo:margin-right="0cm" fo:line-height="100%" fo:text-align="start" style:justify-single-word="false" fo:text-indent="0cm" style:auto-text-indent="false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Normal_20__28_Web_29_" style:display-name="Normal (Web)" style:family="paragraph">
      <style:paragraph-properties fo:margin-top="0.176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satian</meta:initial-creator>
    <meta:editing-cycles>10</meta:editing-cycles>
    <meta:print-date>2021-06-14T08:30:00</meta:print-date>
    <meta:creation-date>2021-12-07T08:34:00</meta:creation-date>
    <dc:date>2022-01-03T11:17:10.79</dc:date>
    <meta:editing-duration>PT00H17M42S</meta:editing-duration>
    <meta:generator>OpenOffice.org/3.0$Win32 OpenOffice.org_project/300m9$Build-9358</meta:generator>
    <meta:document-statistic meta:table-count="0" meta:image-count="0" meta:object-count="0" meta:page-count="4" meta:paragraph-count="76" meta:word-count="1329" meta:character-count="9861"/>
    <meta:template xlink:type="simple" xlink:actuate="onRequest" xlink:title="Normal" xlink:href=""/>
  </office:meta>
</office:document-meta>
</file>