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atura Text Pro" svg:font-family="'Satura Text Pro', 'Satura Text Pro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Arial Rounded MT Bold" fo:font-size="10pt" style:text-underline-style="none" style:font-name-asian="Satura Text Pro" style:font-size-asian="10pt" style:font-name-complex="Satura Text Pro" style:font-size-complex="10pt"/>
    </style:style>
    <style:style style:name="P2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Arial Rounded MT Bold" fo:font-size="10pt" style:text-underline-style="none" style:font-name-asian="Satura Text Pro" style:font-size-asian="10pt" style:font-name-complex="Satura Text Pro" style:font-size-complex="10pt"/>
    </style:style>
    <style:style style:name="P3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 Rounded MT Bold" fo:font-size="10pt" style:text-underline-style="solid" style:text-underline-width="auto" style:text-underline-color="font-color" fo:font-weight="bold" style:font-name-asian="Satura Text Pro" style:font-size-asian="10pt" style:font-weight-asian="bold" style:font-name-complex="Satura Text Pro" style:font-size-complex="10pt" style:font-weight-complex="bold"/>
    </style:style>
    <style:style style:name="P4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Arial Rounded MT Bold" fo:font-size="10pt" fo:font-style="normal" style:text-underline-style="solid" style:text-underline-width="auto" style:text-underline-color="font-color" fo:font-weight="bold" style:font-name-asian="Satura Text Pro" style:font-size-asian="10pt" style:font-style-asian="normal" style:font-weight-asian="bold" style:font-name-complex="Satura Text Pro" style:font-size-complex="10pt" style:font-style-complex="normal" style:font-weight-complex="bold"/>
    </style:style>
    <style:style style:name="P5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Arial Rounded MT Bold" fo:font-size="10pt" fo:font-style="normal" style:text-underline-style="none" style:font-name-asian="Satura Text Pro" style:font-size-asian="10pt" style:font-style-asian="normal" style:font-name-complex="Satura Text Pro" style:font-size-complex="10pt" style:font-style-complex="normal"/>
    </style:style>
    <style:style style:name="P6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 Rounded MT Bold" fo:font-size="5pt" style:text-underline-style="none" style:font-name-asian="Satura Text Pro" style:font-size-asian="5pt" style:font-name-complex="Satura Text Pro" style:font-size-complex="5pt"/>
    </style:style>
    <style:style style:name="P7" style:family="paragraph" style:parent-style-name="Default">
      <style:paragraph-properties fo:text-align="justify" style:justify-single-word="false" style:text-autospace="none"/>
      <style:text-properties style:font-name="Arial Rounded MT Bold"/>
    </style:style>
    <style:style style:name="P8" style:family="paragraph" style:parent-style-name="Default">
      <style:paragraph-properties fo:text-align="justify" style:justify-single-word="false" style:text-autospace="none"/>
      <style:text-properties style:font-name="Arial Rounded MT Bold" fo:font-size="10pt" style:font-size-asian="10pt" style:font-size-complex="10pt"/>
    </style:style>
    <style:style style:name="P9" style:family="paragraph" style:parent-style-name="Default">
      <style:paragraph-properties fo:text-align="justify" style:justify-single-word="false" style:text-autospace="none"/>
      <style:text-properties style:font-name="Arial Rounded MT Bold" fo:font-size="10pt" fo:font-style="normal" style:font-size-asian="10pt" style:font-style-asian="normal" style:font-size-complex="10pt" style:font-style-complex="normal"/>
    </style:style>
    <style:style style:name="P10" style:family="paragraph" style:parent-style-name="Default">
      <style:paragraph-properties fo:margin-left="0cm" fo:margin-right="0cm" fo:text-align="end" style:justify-single-word="false" fo:text-indent="0cm" style:auto-text-indent="false" style:text-autospace="none"/>
      <style:text-properties style:font-name="Arial Rounded MT Bold" fo:font-size="10pt" style:font-size-asian="10pt" style:font-size-complex="10pt"/>
    </style:style>
    <style:style style:name="P11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Arial Rounded MT Bold" fo:font-size="10pt" style:text-underline-style="none" style:font-name-asian="Satura Text Pro" style:font-size-asian="10pt" style:font-name-complex="Satura Text Pro" style:font-size-complex="10pt"/>
    </style:style>
    <style:style style:name="P12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Arial Rounded MT Bold" fo:font-size="10pt" fo:font-style="normal" style:text-underline-style="none" style:font-name-asian="Satura Text Pro" style:font-size-asian="10pt" style:font-style-asian="normal" style:font-name-complex="Satura Text Pro" style:font-size-complex="10pt" style:font-style-complex="normal"/>
    </style:style>
    <style:style style:name="P13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Arial Rounded MT Bold" fo:font-size="11.5pt" style:text-underline-style="none" style:font-name-asian="Satura Text Pro" style:font-size-asian="11.5pt" style:font-name-complex="Satura Text Pro" style:font-size-complex="11.5pt"/>
    </style:style>
    <style:style style:name="P14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Arial Rounded MT Bold" fo:font-size="8pt" fo:font-style="italic" style:text-underline-style="none" style:font-name-asian="Satura Text Pro" style:font-size-asian="8pt" style:font-style-asian="italic" style:font-name-complex="Satura Text Pro" style:font-size-complex="8pt" style:font-style-complex="italic"/>
    </style:style>
    <style:style style:name="T1" style:family="text">
      <style:text-properties fo:color="#000000" style:text-line-through-style="none" fo:font-size="11.5pt" style:text-underline-style="none" fo:font-weight="bold" style:font-name-asian="Satura Text Pro" style:font-size-asian="11.5pt" style:font-weight-asian="bold" style:font-name-complex="Satura Text Pro" style:font-size-complex="11.5pt" style:font-weight-complex="bold"/>
    </style:style>
    <style:style style:name="T2" style:family="text">
      <style:text-properties fo:color="#000000" style:text-line-through-style="none" fo:font-size="8pt" fo:font-style="italic" style:text-underline-style="none" style:font-name-asian="Satura Text Pro" style:font-size-asian="8pt" style:font-style-asian="italic" style:font-name-complex="Satura Text Pro" style:font-size-complex="8pt" style:font-style-complex="italic"/>
    </style:style>
    <style:style style:name="T3" style:family="text">
      <style:text-properties fo:color="#000000" style:text-line-through-style="none" style:text-underline-style="none" style:font-name-asian="Satura Text Pro" style:font-name-complex="Satura Text Pro"/>
    </style:style>
    <style:style style:name="T4" style:family="text">
      <style:text-properties fo:color="#000000" style:text-line-through-style="none" style:text-underline-style="none" fo:font-weight="bold" style:font-name-asian="Satura Text Pro" style:font-weight-asian="bold" style:font-name-complex="Satura Text Pro" style:font-weight-complex="bold"/>
    </style:style>
    <style:style style:name="T5" style:family="text">
      <style:text-properties fo:color="#000000" style:text-line-through-style="none" fo:font-style="italic" style:text-underline-style="none" style:font-name-asian="Satura Text Pro" style:font-style-asian="italic" style:font-name-complex="Satura Text Pro" style:font-style-complex="italic"/>
    </style:style>
    <style:style style:name="T6" style:family="text">
      <style:text-properties fo:color="#000000" style:font-name-asian="Satura Text Pro" style:font-name-complex="Satura Text Pr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6"><text:s/></text:span><text:span text:style-name="T6">Al Sig. Sindaco </text:span></text:p>
      <text:p text:style-name="P1">del Comune di <text:s/>GALLIPOLI </text:p>
      <text:p text:style-name="P2"/>
      <text:p text:style-name="P8"><text:span text:style-name="T4">OGGETTO</text:span><text:span text:style-name="T3">: richiesta d’inclusione nell’Albo delle persone idonee all’ufficio di Presidente di seggio elettorale.</text:span></text:p>
      <text:p text:style-name="P2"/>
      <text:p text:style-name="P2">Il sottoscritto……………………………....................................................... nato a …......……………...... il…………..……, residente in Gallipoli, via…………………..................... <text:s/>n……, visto che è stato indetto pubblico avviso per invitare gli elettori di questo Comune, ove fossero interessati, a presentare apposita domanda per essere inclusi nell’Albo delle persone idonee all’ufficio di Presidente di seggio elettorale di cui all’art. 1 della legge 21 marzo 1990, n. 53,</text:p>
      <text:p text:style-name="P6"/>
      <text:p text:style-name="P3">C H I E D E</text:p>
      <text:p text:style-name="P2">di essere incluso nel predetto Albo in quanto disponibile a svolgere la funzione di Presidente di seggio elettorale. </text:p>
      <text:p text:style-name="P2">A tal fine, consapevole delle sanzioni penali previste per il caso di dichiarazione mendace, così come stabilito dall’art. 76 della legge 445/2000, rende la seguente dichiarazione sostitutiva (art. 46 e 47 L. 445/2000) dichiarando sotto la propria responsabilità: </text:p>
      <text:p text:style-name="P2"/>
      <text:p text:style-name="P2">a) <text:tab/>di essere residente ed iscritto nelle liste elettorali di questo Comune; </text:p>
      <text:p text:style-name="P2">b)<text:tab/>di essere in possesso del seguente titolo di studio:________________________________________ <text:tab/>conseguito presso___________________________ _________________________nell'anno ________ ;</text:p>
      <text:p text:style-name="P8"><text:span text:style-name="T3">c) <text:tab/>di non trovarsi nelle condizioni di cui all’art. 23 del T.U. delle leggi per la composizione e la <text:tab/>elezione degli organi delle amministrazioni comunali, approvato con D.P.R. 16 maggio 1960, <text:tab/>n. 570, ed all’art. 38 del testo unico delle leggi recanti norme per la elezione della Camera <text:tab/>dei Deputati, approvato con D.P.R. 30 marzo 1957, n. 361</text:span><text:span text:style-name="T4">*</text:span><text:span text:style-name="T3">; </text:span></text:p>
      <text:p text:style-name="P2">e) <text:tab/>di essere di buona condotta morale e civile; </text:p>
      <text:p text:style-name="P5"/>
      <text:p text:style-name="P9"><text:span text:style-name="T3">Il sottoscritto, presa visione dell’informativa sul trattamento dei dati personali presente sul sito </text:span><text:span text:style-name="T5">www.comune.gallipoli.le.it</text:span><text:span text:style-name="T3">, dichiara di essere informato che i dati personali raccolti saranno trattati, anche con strumenti informatici, esclusivamente nell’ambito del procedimento per il quale la presente dichiarazione viene resa. I dati saranno trattati in conformità alle norme sulla conservazione della documentazione amministrativa e potranno essere comunicati a terzi o diffusi in base alle norme di legge che regolamentano l’attività elettorale dell’Ente. Il conferimento di tali dati è obbligatorio per dar corso alla dichiarazione di Suo interesse. Agli interessati competono i diritti di cui agli artt. 15-22 del Reg. UE 2016/679; tali diritti possono essere esercitati contattando il Comune o il suo Responsabile della Protezione dei Dati (rpd@comune.gallipoli.le.it).</text:span></text:p>
      <text:p text:style-name="P4">Allega alla presente fotocopia del documento di identità.</text:p>
      <text:p text:style-name="P5"/>
      <text:p text:style-name="P5">Gallipoli, li_____________ <text:tab/><text:tab/><text:tab/><text:tab/><text:tab/><text:tab/><text:tab/>Il richiedente</text:p>
      <text:p text:style-name="P5"/>
      <text:p text:style-name="P5"/>
      <text:p text:style-name="P1">________________________________</text:p>
      <text:p text:style-name="P13"/>
      <text:p text:style-name="P13">___________________________________________________________________________________</text:p>
      <text:p text:style-name="P7"><text:span text:style-name="T1">*</text:span><text:span text:style-name="T2">Ai sensi dell’art. 23 del testo unico delle leggi per la composizione e le elezione degli organi delle amministrazioni comunali e dell’art. 38 del testo unico delle leggi recanti norme per la elezione della Camera dei Deputati non possono esercitare le funzioni di Presidente di Seggio elettorale di sezione, scrutatore e segretario le persone che appartengono alle seguenti categorie:</text:span></text:p>
      <text:p text:style-name="P14">a) chi, alla data delle elezioni, ha superato il 70° anno di età; </text:p>
      <text:p text:style-name="P14">b) i dipendenti dei Ministeri dell’interno, delle poste e delle comunicazioni e dei trasporti; </text:p>
      <text:p text:style-name="P14">c)gli appartenenti alle forze armate in servizio; </text:p>
      <text:p text:style-name="P14">d) i medici provinciali, gli ufficiali sanitari e i medici condotti; </text:p>
      <text:p text:style-name="P14">e) i segretari comunali ed i dipendenti comunali, addetti o comandati a prestare servizio presso gli Uffici elettorali comunali; f) i candidati alle elezioni in cui si svolge il voto. </text:p>
      <text:p text:style-name="P13"/>
      <text:p text:style-name="P13">________________________________________________________________________________________</text:p>
      <text:p text:style-name="P8"><text:span text:style-name="T4">Per informazioni</text:span><text:span text:style-name="T3">: Comune di Gallipoli- Ufficio Elettorale</text:span></text:p>
      <text:p text:style-name="P8"><text:span text:style-name="T4">Referente</text:span><text:span text:style-name="T3">:Dr. Davide Tuccio – Responsabile Ufficio Elettorale</text:span></text:p>
      <text:p text:style-name="P8"><text:span text:style-name="T4">Sede</text:span><text:span text:style-name="T3">: Via Pavia, snc- Tel. 0833- 27.55.75 – email: davide.tuccio@comune.gallipoli.le.it</text:span></text:p>
      <text:p text:style-name="P8"><text:span text:style-name="T4">Orario di ricevimento</text:span><text:span text:style-name="T3">: lunedì, mercoledì e venerdì (10.00-13.00), giovedì (15.30-17.30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atura Text Pro" svg:font-family="'Satura Text Pro', 'Satura Text Pro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Satura Text Pro" fo:font-size="12pt" style:font-name-asian="Satura Text Pro" style:font-size-asian="12pt" style:font-name-complex="Satura Text Pro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30T12:59:01.22</meta:creation-date>
    <dc:date>2019-10-01T08:45:13.02</dc:date>
    <meta:editing-duration>PT23M32S</meta:editing-duration>
    <meta:editing-cycles>3</meta:editing-cycles>
    <meta:generator>OpenOffice/4.1.0$Win32 OpenOffice.org_project/410m18$Build-9764</meta:generator>
    <meta:document-statistic meta:table-count="0" meta:image-count="0" meta:object-count="0" meta:page-count="1" meta:paragraph-count="27" meta:word-count="534" meta:character-count="4009"/>
  </office:meta>
</office:document-meta>
</file>