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Rounded LT Std Blk" svg:font-family="HelveticaRounded LT Std Blk" style:font-family-generic="swiss" style:font-pitch="variable"/>
    <style:font-face style:name="Barlow Condensed" svg:font-family="Barlow Condensed" style:font-family-generic="system" style:font-pitch="variable"/>
    <style:font-face style:name="HelveticaRounded LT Std Bd" svg:font-family="HelveticaRounded LT Std Bd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margin-bottom="0in" fo:line-height="100%"/>
    </style:style>
    <style:style style:name="T18" style:parent-style-name="Car.predefinitoparagrafo" style:family="text">
      <style:text-properties style:font-name="Times New Roman" style:font-name-asian="SimSun, 宋体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Textbody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Textbody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Textbody" style:family="paragraph">
      <style:paragraph-properties fo:text-align="justify" fo:margin-top="0.0833in"/>
    </style:style>
    <style:style style:name="T33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34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35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36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P37" style:parent-style-name="Textbody" style:family="paragraph">
      <style:paragraph-properties fo:text-align="justify" fo:margin-top="0.0833in"/>
    </style:style>
    <style:style style:name="T38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39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weight="bold" style:font-weight-asian="bold" fo:color="#222A35" fo:font-size="10pt" style:font-size-asian="10pt" style:font-size-complex="10pt"/>
    </style:style>
    <style:style style:name="T41" style:parent-style-name="Car.predefinitoparagrafo" style:family="text">
      <style:text-properties style:font-name="Times New Roman" fo:font-weight="bold" style:font-weight-asian="bold" fo:color="#222A35" fo:font-size="10pt" style:font-size-asian="10pt" style:font-size-complex="10pt"/>
    </style:style>
    <style:style style:name="T42" style:parent-style-name="Car.predefinitoparagrafo" style:family="text">
      <style:text-properties style:font-name="Times New Roman" fo:font-weight="bold" style:font-weight-asian="bold" fo:color="#222A35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weight="bold" style:font-weight-asian="bold" fo:color="#222A35" fo:font-size="10pt" style:font-size-asian="10pt" style:font-size-complex="10pt"/>
    </style:style>
    <style:style style:name="P44" style:parent-style-name="Textbody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46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T47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P48" style:parent-style-name="Textbody" style:family="paragraph">
      <style:paragraph-properties fo:text-align="justify" fo:margin-top="0.0833in"/>
    </style:style>
    <style:style style:name="T49" style:parent-style-name="Car.predefinitoparagrafo" style:family="text">
      <style:text-properties style:font-name="Times New Roman" fo:color="#222A35" fo:font-size="10pt" style:font-size-asian="10pt" style:font-size-complex="10pt"/>
    </style:style>
    <style:style style:name="P50" style:parent-style-name="Textbody" style:family="paragraph">
      <style:paragraph-properties fo:text-align="center" fo:margin-top="0.0833in"/>
    </style:style>
    <style:style style:name="T51" style:parent-style-name="Car.predefinitoparagrafo" style:family="text">
      <style:text-properties style:font-name="Times New Roman" fo:font-weight="bold" style:font-weight-asian="bold" fo:color="#222A35" fo:font-size="10pt" style:font-size-asian="10pt" style:font-size-complex="10pt"/>
    </style:style>
    <style:style style:name="P52" style:parent-style-name="Textbody" style:family="paragraph">
      <style:paragraph-properties fo:text-align="justify" fo:margin-top="0.0833in"/>
      <style:text-properties style:font-name="Times New Roman" fo:font-size="10pt" style:font-size-asian="10pt" style:font-size-complex="10pt"/>
    </style:style>
    <style:style style:name="P53" style:parent-style-name="Textbody" style:family="paragraph">
      <style:paragraph-properties fo:text-align="justify" fo:margin-top="0.0833in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ize="10pt" style:font-size-asian="10pt" style:font-size-complex="10pt"/>
    </style:style>
    <style:style style:name="T56" style:parent-style-name="Car.predefinitoparagrafo" style:family="text">
      <style:text-properties style:font-name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size="10pt" style:font-size-asian="10pt" style:font-size-complex="10pt"/>
    </style:style>
    <style:style style:name="P61" style:parent-style-name="Textbody" style:family="paragraph">
      <style:paragraph-properties fo:text-align="justify" fo:margin-top="0.0833in"/>
      <style:text-properties style:font-name="Times New Roman" fo:font-size="10pt" style:font-size-asian="10pt" style:font-size-complex="10pt"/>
    </style:style>
    <style:style style:name="P62" style:parent-style-name="Textbody" style:family="paragraph">
      <style:paragraph-properties fo:text-align="justify" fo:margin-top="0.0833in"/>
      <style:text-properties style:font-name="Times New Roman" fo:font-size="10pt" style:font-size-asian="10pt" style:font-size-complex="10pt"/>
    </style:style>
    <style:style style:name="P63" style:parent-style-name="Textbody" style:family="paragraph">
      <style:text-properties style:font-name="Times New Roman" fo:font-size="10pt" style:font-size-asian="10pt" style:font-size-complex="10pt"/>
    </style:style>
    <style:style style:name="T64" style:parent-style-name="Collegamentoipertestuale" style:family="text">
      <style:text-properties style:font-name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size="10pt" style:font-size-asian="10pt" style:font-size-complex="10pt"/>
    </style:style>
    <style:style style:name="T66" style:parent-style-name="Collegamentoipertestuale" style:family="text">
      <style:text-properties style:font-name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size="10pt" style:font-size-asian="10pt" style:font-size-complex="10pt"/>
    </style:style>
    <style:style style:name="T68" style:parent-style-name="Collegamentoipertestuale" style:family="text">
      <style:text-properties style:font-name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size="10pt" style:font-size-asian="10pt" style:font-size-complex="10pt"/>
    </style:style>
    <style:style style:name="P70" style:parent-style-name="Textbody" style:family="paragraph">
      <style:text-properties style:font-name="Times New Roman" fo:font-size="10pt" style:font-size-asian="10pt" style:font-size-complex="10pt"/>
    </style:style>
    <style:style style:name="P71" style:parent-style-name="Textbody" style:family="paragraph">
      <style:paragraph-properties fo:text-align="end"/>
      <style:text-properties style:font-name="Times New Roman" fo:font-size="10pt" style:font-size-asian="10pt" style:font-size-complex="10pt"/>
    </style:style>
    <style:style style:name="P72" style:parent-style-name="Textbody" style:family="paragraph">
      <style:paragraph-properties fo:text-align="end"/>
      <style:text-properties style:font-name="Times New Roman" fo:font-size="10pt" style:font-size-asian="10pt" style:font-size-complex="10pt"/>
    </style:style>
    <style:style style:name="P73" style:parent-style-name="Textbody" style:family="paragraph">
      <style:paragraph-properties fo:text-align="end"/>
      <style:text-properties style:font-name="Times New Roman" fo:font-size="10pt" style:font-size-asian="10pt" style:font-size-complex="10pt"/>
    </style:style>
    <style:style style:name="P74" style:parent-style-name="Textbod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75" style:parent-style-name="Textbody" style:family="paragraph">
      <style:paragraph-properties fo:text-align="center"/>
    </style:style>
    <style:style style:name="T7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78" style:parent-style-name="Textbod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80" style:family="table-column">
      <style:table-column-properties style:column-width="3.6805in" style:use-optimal-column-width="false"/>
    </style:style>
    <style:style style:name="TableColumn81" style:family="table-column">
      <style:table-column-properties style:column-width="3.0805in" style:use-optimal-column-width="false"/>
    </style:style>
    <style:style style:name="Table79" style:family="table">
      <style:table-properties style:width="6.7611in" fo:margin-left="0in" table:align="righ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P10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P10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name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size="10pt" style:font-size-asian="10pt" style:font-size-complex="10pt"/>
    </style:style>
    <style:style style:name="P14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/>
    </style:style>
    <style:style style:name="T150" style:parent-style-name="Car.predefinitoparagrafo" style:family="text">
      <style:text-properties style:font-name="Times New Roman" fo:font-size="10pt" style:font-size-asian="10pt" style:font-size-complex="10pt"/>
    </style:style>
    <style:style style:name="T151" style:parent-style-name="Car.predefinitoparagrafo" style:family="text">
      <style:text-properties style:font-name="Times New Roman" fo:font-size="6pt" style:font-size-asian="6pt" style:font-size-complex="6pt"/>
    </style:style>
    <style:style style:name="P152" style:parent-style-name="Textbody" style:family="paragraph">
      <style:paragraph-properties fo:text-align="center"/>
    </style:style>
    <style:style style:name="T153" style:parent-style-name="Car.predefinitoparagrafo" style:family="text">
      <style:text-properties style:font-name="Times New Roman" fo:font-size="10pt" style:font-size-asian="10pt" style:font-size-complex="10pt"/>
    </style:style>
    <style:style style:name="T15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56" style:family="table-column">
      <style:table-column-properties style:column-width="3.2097in" style:use-optimal-column-width="false"/>
    </style:style>
    <style:style style:name="TableColumn157" style:family="table-column">
      <style:table-column-properties style:column-width="3.5583in" style:use-optimal-column-width="false"/>
    </style:style>
    <style:style style:name="Table155" style:family="table">
      <style:table-properties style:width="6.76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="Times New Roman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P17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P17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size="10pt" style:font-size-asian="10pt" style:font-size-complex="10pt"/>
    </style:style>
    <style:style style:name="P203" style:parent-style-name="Textbody" style:family="paragraph">
      <style:text-properties style:font-name="Times New Roman" fo:font-size="10pt" style:font-size-asian="10pt" style:font-size-complex="10pt"/>
    </style:style>
    <style:style style:name="TableColumn205" style:family="table-column">
      <style:table-column-properties style:column-width="6.768in" style:use-optimal-column-width="false"/>
    </style:style>
    <style:style style:name="Table204" style:family="table">
      <style:table-properties style:width="6.768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olumn209" style:family="table-column">
      <style:table-column-properties style:column-width="6.768in" style:use-optimal-column-width="false"/>
    </style:style>
    <style:style style:name="Table208" style:family="table">
      <style:table-properties style:width="6.76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1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2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2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2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223" style:parent-style-name="Normale" style:family="paragraph">
      <style:text-properties fo:hyphenate="true"/>
    </style:style>
    <style:style style:name="P224" style:parent-style-name="Textbody" style:family="paragraph">
      <style:paragraph-properties fo:margin-bottom="0in"/>
      <style:text-properties style:font-name="Arial Rounded MT Bold" style:font-name-complex="Barlow Condensed" fo:font-size="10pt" style:font-size-asian="10pt" style:font-size-complex="10pt"/>
    </style:style>
  </office:automatic-styles>
  <office:body>
    <office:text text:use-soft-page-breaks="true">
      <text:p text:style-name="P1"><text:span text:style-name="T18">PIANO TRIENNALE PREVENZIONE CORRUZIONE<text:s/></text:span><text:span text:style-name="T19">E PER LA TRASPARENZA 2020-2022</text:span></text:p>
      <text:p text:style-name="P20"><text:span text:style-name="T21">I</text:span><text:span text:style-name="T22">l<text:s/></text:span><text:span text:style-name="T23">R</text:span><text:span text:style-name="T24">esponsabile per la<text:s/></text:span><text:span text:style-name="T25">P</text:span><text:span text:style-name="T26">revenzione della<text:s/></text:span><text:span text:style-name="T27">C</text:span><text:span text:style-name="T28">orruzione e per la<text:s/></text:span><text:span text:style-name="T29">T</text:span><text:span text:style-name="T30">rasparenza</text:span></text:p>
      <text:p text:style-name="P31"/>
      <text:p text:style-name="P32"><text:span text:style-name="T33">Premesso che il sistema organico di prevenzione della corruzione, introdotto nel nostro<text:s/></text:span><text:span text:style-name="T34">ordinamento dalla legge 190/2012, prevede l’articolazione del processo di formulazione e attuazione delle strategie di prevenzione della corruzione da realizzarsi mediante un’azione coordinata tra strategia nazionale e strategia interna a ciascuna<text:s/></text:span><text:span text:style-name="T35">amministrazione. La</text:span><text:span text:style-name="T36"><text:s/>strategia nazionale si realizza mediante il Piano nazionale anticorruzione (PNA) adottato dall’Autorità Nazionale Anticorruzione (ANAC).</text:span></text:p>
      <text:p text:style-name="P37"><text:span text:style-name="T38">Che dal 2013 al 2018 sono stati adottati due PNA e tre aggiornamenti</text:span><text:span text:style-name="T39">.<text:s/></text:span><text:span text:style-name="T40">L</text:span><text:span text:style-name="T41">’</text:span><text:span text:style-name="T42">Autorità nazionale anticorruzione h</text:span><text:span text:style-name="T43">a approvato il PNA 2019 in data 13 novembre 2019 (deliberazione n. 1064).</text:span></text:p>
      <text:p text:style-name="P44"><text:span text:style-name="T45">Che d</text:span><text:span text:style-name="T46">etto Piano costituisce atto di indirizzo per le pubbliche amministrazioni, ai fini dell’adozione dei propri Piani triennali di prevenzione della corruzione e della trasparenza<text:s/></text:span><text:span text:style-name="T47">(PTPCT). </text:span></text:p>
      <text:p text:style-name="P48"><text:span text:style-name="T49">Ciò premesso</text:span></text:p>
      <text:p text:style-name="P50"><text:span text:style-name="T51">AVVISA</text:span></text:p>
      <text:p text:style-name="P52">che è in corso il procedimento di elaborazione e stesura dal Piano di prevenzione della corruzione e per la trasparenza riferito al triennio 2020-2022. </text:p>
      <text:p text:style-name="P53"><text:span text:style-name="T54">Allo scopo di raccogliere suggerimenti ed osservazioni dalla società c</text:span><text:span text:style-name="T55">ivile, che consentano di formulare un documento condiviso con i gruppi, i comitati, le associazioni e le rappresentanze delle categorie produttive del territorio, tutti coloro (stakeholders esterni e/o interni ) che intendano produrre segnalazioni, osserva</text:span><text:span text:style-name="T56">zioni e proposte utili alla stesura del piano potranno presentarle utilizzando i<text:s/></text:span><text:span text:style-name="T57">m</text:span><text:span text:style-name="T58">oduli</text:span><text:span text:style-name="T59"><text:s/>in calce al presente Avviso, tramesse preferibilmente via PEC, motivandone le ragioni ed indirizzandole al Responsabile della Prevenzione della Corruzione e della<text:s/></text:span><text:span text:style-name="T60">Trasparenza.</text:span></text:p>
      <text:p text:style-name="P61">Saranno esaminate esclusivamente le proposte che perverranno entro il giorno 24 gennaio 2020.</text:p>
      <text:p text:style-name="P62"/>
      <text:p text:style-name="P63">Caselle<text:s/>di posta elettronica cui inviare il<text:s/>modulo:</text:p>
      <text:p text:style-name="Textbody"><text:a xlink:href="mailto:protocollo.comunegallipoli@pec.rupar.puglia.it" office:target-frame-name="_top" xlink:show="replace"><text:span text:style-name="T64">protocollo.comunegallipoli@pec.rupar.puglia.it</text:span></text:a><text:span text:style-name="T65"><text:s/></text:span></text:p>
      <text:p text:style-name="Textbody"><text:a xlink:href="mailto:segrgen.comunegallipoli@pec.rupar.puglia.it" office:target-frame-name="_top" xlink:show="replace"><text:span text:style-name="T66">segrgen.comunegallipoli@pec.rupar.puglia.it</text:span></text:a><text:span text:style-name="T67"><text:s/></text:span></text:p>
      <text:p text:style-name="Textbody"><text:a xlink:href="mailto:segretariogenerale@comune.gallipoli.le.it" office:target-frame-name="_top" xlink:show="replace"><text:span text:style-name="T68">segretariogenerale@comune.gallipoli.le.it</text:span></text:a><text:span text:style-name="T69"><text:s/></text:span></text:p>
      <text:p text:style-name="Textbody"/>
      <text:p text:style-name="P70">Gallipoli 10/01/2020</text:p>
      <text:p text:style-name="P71"/>
      <text:p text:style-name="P72">Il Responsabile PCT</text:p>
      <text:p text:style-name="P73">Dr.ssa Zanelia Landolfo</text:p>
      <text:soft-page-break/>
      <text:p text:style-name="P74"> </text:p>
      <text:p text:style-name="P75"><text:span text:style-name="T76">modulo<text:s/></text:span><text:span text:style-name="T77">Stakeholders esterni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TI DELLO STAKEHOLDER (*)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Cognome e Nome: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Indirizzo: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Eventualmente</text:p>
            <text:p text:style-name="P105">ente/associazione/organizzazione/altro:</text:p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sede: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specificare il ruolo ricoperto nell’ente/associazione/organizzazione/altro: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PROPOSTA/SUGGERIMENTI/OSSERVAZIONI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 </text:p>
            <text:p text:style-name="P146"> </text:p>
          </table:table-cell>
          <table:covered-table-cell/>
        </table:table-row>
        <text:soft-page-break/>
        <table:table-row table:style-name="TableRow147">
          <table:table-cell table:style-name="TableCell148" table:number-columns-spanned="2">
            <text:p text:style-name="P149"><text:span text:style-name="T150"> </text:span><text:span text:style-name="T151"> </text:span></text:p>
          </table:table-cell>
          <table:covered-table-cell/>
        </table:table-row>
      </table:table>
      <text:p text:style-name="P152"><text:span text:style-name="T153"> </text:span><text:span text:style-name="T154">modulo Stakeholders interni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DATI DELLO STAKEHOLDER(*)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Cognome e Nome: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Eventualmente</text:p>
            <text:p text:style-name="P176">Posizione/ Profilo/Incarico:</text:p>
            <text:p text:style-name="P177"> 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specificare il ruolo ricoperto nell’Ente: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Area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Settore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 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PROPOSTA/SUGGERIMENTI/OSSERVAZIONI</text:p>
                  <text:p text:style-name="P213"> </text:p>
                  <text:p text:style-name="P214"> </text:p>
                  <text:p text:style-name="P215"> </text:p>
                  <text:p text:style-name="P216"> </text:p>
                  <text:p text:style-name="P217"/>
                  <text:p text:style-name="P218"/>
                  <text:p text:style-name="P219"/>
                  <text:p text:style-name="P220"> </text:p>
                  <text:p text:style-name="P221"> </text:p>
                  <text:p text:style-name="P222"> </text:p>
                </table:table-cell>
              </table:table-row>
            </table:table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Rounded LT Std Blk" svg:font-family="HelveticaRounded LT Std Blk" style:font-family-generic="swiss" style:font-pitch="variable"/>
    <style:font-face style:name="Barlow Condensed" svg:font-family="Barlow Condensed" style:font-family-generic="system" style:font-pitch="variable"/>
    <style:font-face style:name="HelveticaRounded LT Std Bd" svg:font-family="HelveticaRounded LT Std Bd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style:font-weight-complex="normal" style:font-style-complex="normal" style:font-size-complex="11pt" fo:language="it" fo:country="I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5083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HelveticaRounded LT Std Blk" style:font-name-complex="Barlow Condensed" fo:font-weight="bold" style:font-weight-asian="bold" style:font-weight-complex="bold" fo:color="#002060" fo:font-size="18pt" style:font-size-asian="18pt" style:font-size-complex="18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Heading" style:family="paragraph">
      <style:paragraph-properties fo:text-align="justify"/>
    </style:style>
    <style:style style:name="P7" style:parent-style-name="Heading" style:family="paragraph">
      <style:paragraph-properties fo:text-align="justify"/>
    </style:style>
    <style:style style:name="P8" style:parent-style-name="Heading" style:family="paragraph">
      <style:paragraph-properties fo:text-align="justify"/>
    </style:style>
    <style:style style:name="T9" style:parent-style-name="Car.predefinitoparagrafo" style:family="text">
      <style:text-properties style:font-name="HelveticaRounded LT Std Bd" style:font-name-complex="Barlow Condensed" fo:font-weight="bold" style:font-weight-asian="bold" fo:font-style="italic" style:font-style-asian="italic" style:font-relief="engraved" fo:color="#002060" fo:font-size="3pt" style:font-size-asian="3pt" style:font-size-complex="3pt"/>
    </style:style>
    <style:style style:name="P10" style:parent-style-name="Heading" style:family="paragraph">
      <style:text-properties style:font-name="HelveticaRounded LT Std Blk" style:font-name-complex="Barlow Condensed" fo:font-weight="bold" style:font-weight-asian="bold" fo:color="#FFFFFF" fo:font-size="8pt" style:font-size-asian="8pt" style:font-size-complex="8pt"/>
    </style:style>
    <style:style style:name="T11" style:parent-style-name="Car.predefinitoparagrafo" style:family="text">
      <style:text-properties style:font-name="HelveticaRounded LT Std Bd" style:font-name-complex="Barlow Condensed" fo:font-weight="bold" style:font-weight-asian="bold" fo:font-style="italic" style:font-style-asian="italic" style:font-relief="engraved" fo:color="#002060" fo:font-size="7.5pt" style:font-size-asian="7.5pt" style:font-size-complex="7.5pt"/>
    </style:style>
    <style:style style:name="P12" style:parent-style-name="Heading" style:family="paragraph">
      <style:paragraph-properties fo:text-indent="0.4916in"/>
      <style:text-properties fo:font-size="4pt" style:font-size-asian="4pt" style:font-size-complex="4pt"/>
    </style:style>
    <style:style style:name="P1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weight="bold" style:font-weight-asian="bold" fo:font-size="6pt" style:font-size-asian="6pt" style:font-size-complex="6pt"/>
    </style:style>
    <style:style style:name="T16" style:parent-style-name="Car.predefinitoparagrafo" style:family="text">
      <style:text-properties style:font-name="Times New Roman" fo:font-size="6pt" style:font-size-asian="6pt" style:font-size-complex="6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3465in" svg:stroke-color="#000066" svg:stroke-opacity="100%" draw:stroke-linejoin="miter" svg:stroke-linecap="square" style:horizontal-rel="paragraph" style:vertical-rel="paragraph" style:horizontal-pos="from-left" style:vertical-pos="from-top" draw:shadow="visible" draw:shadow-offset-x="0.08346in" draw:shadow-offset-y="-0.04213in" draw:shadow-color="#868686" draw:shadow-opacity="5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3465in" svg:stroke-color="#000066" svg:stroke-opacity="100%" draw:stroke-linejoin="miter" svg:stroke-linecap="square" style:horizontal-rel="paragraph" style:vertical-rel="paragraph" style:horizontal-pos="from-left" style:vertical-pos="from-top" draw:shadow="visible" draw:shadow-offset-x="0.08346in" draw:shadow-offset-y="-0.04528in" draw:shadow-color="#868686" draw:shadow-opacity="50%"/>
    </style:style>
  </office:automatic-styles>
  <office:master-styles>
    <style:master-page style:name="MP0" style:page-layout-name="PL0">
      <style:header>
        <text:p text:style-name="Heading"><draw:frame draw:z-index="251661312" draw:style-name="a0" draw:name="immagini1" text:anchor-type="paragraph" svg:x="0.54449in" svg:y="0.11024in" svg:width="0.70827in" svg:height="0.85197in" style:rel-width="scale" style:rel-height="scale"><draw:image xlink:href="media/image1.png" xlink:type="simple" xlink:show="embed" xlink:actuate="onLoad"/><svg:title/><svg:desc/></draw:frame><draw:connector draw:type="line" svg:x1="1.75336in" svg:y1="0.07441in" svg:x2="1.75197in" svg:y2="1.41608in" draw:z-index="251660288" draw:id="id0" draw:style-name="a1" draw:name="Connettore 2 3" text:anchor-type="paragraph"><svg:title/><svg:desc/></draw:connector><draw:frame draw:z-index="251662336" draw:id="id1" draw:style-name="a2" draw:name="Casella di testo 6" text:anchor-type="paragraph" svg:x="2.34843in" svg:y="0.30709in" svg:width="3.62569in" svg:height="0.65347in" style:rel-width="scale" style:rel-height="scale"><draw:text-box><text:p text:style-name="P2"><text:span text:style-name="T3">COMUNE DI GALLIPOLI</text:span></text:p><text:p text:style-name="P4"/><text:p text:style-name="P5"/></draw:text-box><svg:title/><svg:desc/></draw:frame></text:p>
        <text:p text:style-name="P6"/>
        <text:p text:style-name="P7"/>
        <text:p text:style-name="P8"/>
        <text:p text:style-name="Heading"><text:span text:style-name="T9"><text:s text:c="15"/></text:span></text:p>
        <text:p text:style-name="P10"/>
        <text:p text:style-name="Heading"><draw:connector draw:type="line" svg:x1="0.01614in" svg:y1="0.07441in" svg:x2="6.68698in" svg:y2="0.08622in" draw:z-index="251659264" draw:id="id2" draw:style-name="a3" draw:name="Connettore 2 4" text:anchor-type="paragraph"><svg:title/><svg:desc/></draw:connector></text:p>
        <text:p text:style-name="Heading"><text:span text:style-name="T11"><text:tab/></text:span></text:p>
        <text:p text:style-name="Heading"/>
        <text:p text:style-name="P12"/>
      </style:header>
      <style:footer>
        <text:p text:style-name="P13"><text:span text:style-name="T14"> I</text:span><text:span text:style-name="T15">NFORMATIVA PRIVACY ai sensi GDPR 679/2016<text:s/></text:span><text:span text:style-name="T16">Tutti i dati personali comunicati per l’aggiornamento del P.T.P.C. sano trattati esclusivamente per le finalità istituzionali connesse alla presente procedura di consultazione. I dati richiesti sono obbligatori; pertanto le proposte prive dei dati identificativi non sono prese in considerazione ai fini dell’aggiornamento. Titolare del trattamento dei dati è il Comune di Gallipoli, Responsabile del trattamento è il Responsabile della Prevenzione della Corruzione e Trasparenza.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stil</meta:initial-creator>
    <dc:creator>Luigi Busti</dc:creator>
    <meta:creation-date>2020-01-10T17:50:00Z</meta:creation-date>
    <dc:date>2020-01-10T17:50:00Z</dc:date>
    <meta:print-date>2020-01-10T11:34:00Z</meta:print-date>
    <meta:template xlink:href="Normal.dotm" xlink:type="simple"/>
    <meta:editing-cycles>2</meta:editing-cycles>
    <meta:editing-duration>PT120S</meta:editing-duration>
    <meta:document-statistic meta:page-count="3" meta:paragraph-count="5" meta:word-count="431" meta:character-count="2887" meta:row-count="20" meta:non-whitespace-character-count="2461"/>
  </office:meta>
</office:document-meta>
</file>